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dempen van 20m3 water, het graven van vervangend water, het aanbrengen van een duiker en diverse beschoeiings- en grondwerkzaamheden – Hondsdraf ter hoogte van huisnummer 55 en Ingeland ter hoogte van huisnummer 47 (sectie C 3338 en 3580),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empen van 20m3 water, het graven van vervangend water, het aanbrengen van een duiker en diverse beschoeiings- en grondwerkzaamheden aan de Hondsdraf ter hoogte van huisnummer 55 en Ingeland ter hoogte van huisnummer 47 (sectie C 3338 en 3580) in Maasland (04-06-2021) (Z-HZ_WABO-2021-006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62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2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2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69</meta:user-defined>
    <dc:language>nl</dc:language>
    <meta:user-defined meta:name="OVERHEID.EPSG28992/DC.spatial">78235.11 438624.34</meta:user-defined>
    <meta:user-defined meta:name="OVERHEID.EPSG28992/DC.spatial">78319.02 438563.42</meta:user-defined>
    <meta:user-defined meta:name="DC.title">Gemeente Midden-Delfland - verlening omgevingsvergunning - dempen van 20m3 water, het graven van vervangend water, het aanbrengen van een duiker en diverse beschoeiings- en grondwerkzaamheden – Hondsdraf ter hoogte van huisnummer 55 en Ingeland ter hoogte van huisnummer 47 (sectie C 3338 en 3580), Maasland</meta:user-defined>
    <meta:user-defined meta:name="OVERHEID.PostcodeHuisnummer/OVERHEIDop.postcodeHuisnummer">3155GC 47</meta:user-defined>
    <meta:user-defined meta:name="OVERHEID.PostcodeHuisnummer/OVERHEIDop.postcodeHuisnummer">3155WD 55</meta:user-defined>
    <meta:user-defined meta:name="OVERHEIDop.straatnaam">Ingeland</meta:user-defined>
    <meta:user-defined meta:name="OVERHEIDop.straatnaam">Hondsdraf</meta:user-defined>
    <meta:user-defined meta:name="OVERHEIDop.woonplaats">Maasland</meta:user-defined>
    <meta:user-defined meta:name="OVERHEIDop.woonplaats">Maasland</meta:user-defined>
    <meta:user-defined meta:name="DCTERMS.W3CDTF/DCTERMS.available">2021-06-17</meta:user-defined>
    <meta:user-defined meta:name="DCTERMS.W3CDTF/OVERHEIDop.jaargang">2021</meta:user-defined>
    <meta:user-defined meta:name="OVERHEIDop.publicationIssue">189627</meta:user-defined>
    <meta:user-defined meta:name="OVERHEIDop.GmbID/DC.identifier">gmb-2021-189627</meta:user-defined>
    <meta:user-defined meta:name="OVERHEIDop.versieInformatie"/>
  </office:meta>
</office:document-meta>
</file>