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bouwen en vergroten van een monument en het plaatsen van zonnepanelen - Burg van der Lelijkade 1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en vergroten van een monument en het plaatsen van zonnepanelen aan de Burg van der Lelijkade 15, 3155 AB Maasland (04-06-2021) (Z-HZ_WABO-2021-009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61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1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1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99</meta:user-defined>
    <dc:language>nl</dc:language>
    <meta:user-defined meta:name="OVERHEID.EPSG28992/DC.spatial">78278.84 439120.46</meta:user-defined>
    <meta:user-defined meta:name="DC.title">Gemeente Midden-Delfland - verlening omgevingsvergunning - verbouwen en vergroten van een monument en het plaatsen van zonnepanelen - Burg van der Lelijkade 15, Maasland</meta:user-defined>
    <meta:user-defined meta:name="OVERHEID.PostcodeHuisnummer/OVERHEIDop.postcodeHuisnummer">3155AB 15</meta:user-defined>
    <meta:user-defined meta:name="OVERHEIDop.straatnaam">Burg van der Lelijkade</meta:user-defined>
    <meta:user-defined meta:name="OVERHEIDop.woonplaats">Maasland</meta:user-defined>
    <meta:user-defined meta:name="DCTERMS.W3CDTF/DCTERMS.available">2021-06-17</meta:user-defined>
    <meta:user-defined meta:name="DCTERMS.W3CDTF/OVERHEIDop.jaargang">2021</meta:user-defined>
    <meta:user-defined meta:name="OVERHEIDop.publicationIssue">189610</meta:user-defined>
    <meta:user-defined meta:name="OVERHEIDop.GmbID/DC.identifier">gmb-2021-189610</meta:user-defined>
    <meta:user-defined meta:name="OVERHEIDop.versieInformatie"/>
  </office:meta>
</office:document-meta>
</file>