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greren van sanitaire ruimte, Heksenwiellaan 52 4823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141</text:p>
            <text:p text:style-name="common-al">
            <text:span text:style-name="nadrukvet">Uiterlijke besluitdatum:</text:span> 08-03-2021</text:p>
            <text:p text:style-name="common-al">
            <text:span text:style-name="nadrukvet">Locatie:</text:span> Heksenwiellaan 52 4823HA Breda, District West Breda</text:p>
            <text:p text:style-name="common-al">
            <text:span text:style-name="nadrukvet">Projectomschrijving:</text:span> het Integreren van sanitaire 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greren van sanitaire ruimte</meta:user-defined>
    <dc:language>nl</dc:language>
    <meta:user-defined meta:name="OVERHEID.EPSG28992/DC.spatial">110206.385 404083.987</meta:user-defined>
    <meta:user-defined meta:name="DC.title">Verlenging beslistermijn omgevingsvergunning, het Integreren van sanitaire ruimte, Heksenwiellaan 52 4823HA Breda, District West Breda</meta:user-defined>
    <meta:user-defined meta:name="OVERHEID.PostcodeHuisnummer/OVERHEIDop.postcodeHuisnummer">4823HA 52</meta:user-defined>
    <meta:user-defined meta:name="OVERHEIDop.straatnaam">Heksenwiellaan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61</meta:user-defined>
    <meta:user-defined meta:name="OVERHEIDop.GmbID/DC.identifier">gmb-2021-18961</meta:user-defined>
    <meta:user-defined meta:name="OVERHEIDop.versieInformatie"/>
  </office:meta>
</office:document-meta>
</file>