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vitstraat 3 (verbouwen bedrijfsruimte begane grond naar 3 ze); 764712; 01-04-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ievitstraat 3 (verbouwen bedrijfsruimte begane grond naar 3 zelfstandige bedrijfsruimten); 764712; 1-4-2021; Status: Verlengen Beslistermijn, gemeente Hilversum</text:span>
          </text:p>
            <text:p text:style-name="common-al"/>
            <text:p text:style-name="common-al">Datum verlenging: 14-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960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0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0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4712</meta:user-defined>
    <meta:user-defined meta:name="DCTERMS.abstract">verbouwen bedrijfsruimte begane grond naar 3 zelfstandige bedrijfsruimten</meta:user-defined>
    <dc:language>nl</dc:language>
    <meta:user-defined meta:name="OVERHEID.EPSG28992/DC.spatial">141344.921 470755.768</meta:user-defined>
    <meta:user-defined meta:name="DC.title">Kievitstraat 3 (verbouwen bedrijfsruimte begane grond naar 3 ze); 764712; 01-04-21; Verlengen beslistermijn omgevingsvergunning</meta:user-defined>
    <meta:user-defined meta:name="OVERHEID.PostcodeHuisnummer/OVERHEIDop.postcodeHuisnummer">1221KW 3</meta:user-defined>
    <meta:user-defined meta:name="OVERHEIDop.straatnaam">Kievitstraat</meta:user-defined>
    <meta:user-defined meta:name="OVERHEIDop.woonplaats">Hilversum</meta:user-defined>
    <meta:user-defined meta:name="DCTERMS.W3CDTF/DCTERMS.available">2021-06-16</meta:user-defined>
    <meta:user-defined meta:name="DCTERMS.W3CDTF/OVERHEIDop.jaargang">2021</meta:user-defined>
    <meta:user-defined meta:name="OVERHEIDop.publicationIssue">189601</meta:user-defined>
    <meta:user-defined meta:name="OVERHEIDop.GmbID/DC.identifier">gmb-2021-189601</meta:user-defined>
    <meta:user-defined meta:name="OVERHEIDop.versieInformatie"/>
  </office:meta>
</office:document-meta>
</file>