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57, 2020-08855, vergroten aanbouw achterzijde, verzonden 2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70.969 488432.705</meta:user-defined>
    <meta:user-defined meta:name="DC.title">Haarlem, verleende omgevingsvergunning Oranjestraat 157, 2020-08855, vergroten aanbouw achterzijde, verzonden 29 december 2020</meta:user-defined>
    <meta:user-defined meta:name="OVERHEID.PostcodeHuisnummer/OVERHEIDop.postcodeHuisnummer">2013VE 157</meta:user-defined>
    <meta:user-defined meta:name="OVERHEIDop.straatnaam">Oranje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96</meta:user-defined>
    <meta:user-defined meta:name="OVERHEIDop.GmbID/DC.identifier">gmb-2021-1896</meta:user-defined>
    <meta:user-defined meta:name="OVERHEIDop.versieInformatie"/>
  </office:meta>
</office:document-meta>
</file>