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tfieldpar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tfieldpark 2.</text:span>
          </text:p>
            <text:p text:style-name="common-al">Datum indiening: 26-3-2021</text:p>
            <text:p text:style-name="common-al">Zaakomschrijving: het brandveilig gebruik Pontes Pieter Zeeman en De Meie</text:p>
            <text:p text:style-name="common-al">Zaaknummer: 4251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95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5172</meta:user-defined>
    <meta:user-defined meta:name="DCTERMS.abstract">het brandveilig gebruik Pontes Pieter Zeeman  en De Meie, Hatfieldpark </meta:user-defined>
    <dc:language>nl</dc:language>
    <meta:user-defined meta:name="OVERHEID.EPSG28992/DC.spatial">52695.309 407939.513</meta:user-defined>
    <meta:user-defined meta:name="DC.title">Aanvraag Omgevingsvergunning, Zierikzee, Hatfieldpark 2</meta:user-defined>
    <meta:user-defined meta:name="OVERHEID.PostcodeHuisnummer/OVERHEIDop.postcodeHuisnummer">4301XC 2</meta:user-defined>
    <meta:user-defined meta:name="OVERHEIDop.straatnaam">Hatfieldpark</meta:user-defined>
    <meta:user-defined meta:name="OVERHEIDop.woonplaats">Zierikze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96</meta:user-defined>
    <meta:user-defined meta:name="OVERHEIDop.GmbID/DC.identifier">gmb-2021-189596</meta:user-defined>
    <meta:user-defined meta:name="OVERHEIDop.versieInformatie"/>
  </office:meta>
</office:document-meta>
</file>