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Stoomweg 4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 Locatie:</text:span> Stoomweg 40, 1764 NB Breezand</text:p>
            <text:p text:style-name="common-al">
            <text:span text:style-name="nadrukvet">Datum ontvangst aanvraag:</text:span> 5 juni 2021</text:p>
            <text:p text:style-name="common-al">
            <text:span text:style-name="nadrukvet">Zaaknummer: </text:span>Z-3041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146</meta:user-defined>
    <meta:user-defined meta:name="DCTERMS.abstract">het oprichten van een woning</meta:user-defined>
    <dc:language>nl</dc:language>
    <meta:user-defined meta:name="OVERHEID.EPSG28992/DC.spatial">118482.626 545034.348</meta:user-defined>
    <meta:user-defined meta:name="DC.title">Hollands Kroon - week 23, ingekomen aanvraag omgevingsvergunning van Stoomweg 40, Breezand</meta:user-defined>
    <meta:user-defined meta:name="OVERHEID.PostcodeHuisnummer/OVERHEIDop.postcodeHuisnummer">1764NB 40</meta:user-defined>
    <meta:user-defined meta:name="OVERHEIDop.straatnaam">Stoomweg</meta:user-defined>
    <meta:user-defined meta:name="OVERHEIDop.woonplaats">Bree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72</meta:user-defined>
    <meta:user-defined meta:name="OVERHEIDop.GmbID/DC.identifier">gmb-2021-189572</meta:user-defined>
    <meta:user-defined meta:name="OVERHEIDop.versieInformatie"/>
  </office:meta>
</office:document-meta>
</file>