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voor muziekonderwijs (Subsidieregeling 4: Muziekonderwijs Brunssum 2022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Muziek- en dansonderwijs: activiteiten die er op gericht zijn inwoners kennis en vaardigheden bij te brengen op het gebied van muziek en dans, waardoor inwoners zich op muzikaal en cultureel gebied kunnen ontwikkelen. </text:p>
              </text:list-item>
              <text:list-item text:style-override="id1-3-2-2-1-3">
                <text:number>2.</text:number>
                <text:p text:style-name="al">Leerling: deelnemende inwoner uit de gemeente Brunssum in de leeftijd van 4 tot en met 17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list text:style-name="id1-3-2-2-2-2">
              <text:list-item text:style-override="id1-3-2-2-2-2">
                <text:number>1.</text:number>
                <text:p text:style-name="al">Inwoners de kans te bieden om zich te ontwikkelen op het gebied van muziek en dans. </text:p>
              </text:list-item>
              <text:list-item text:style-override="id1-3-2-2-2-3">
                <text:number>2.</text:number>
                <text:p text:style-name="al">Muziek- en dansonderwijs draagt bij aan de persoonlijke ontwikkeling van kinderen en draagt bij aan het culturele verenigingsleven in de gemeente Brunssu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:</text:p>
            <text:list text:style-name="id1-3-2-2-3-3">
              <text:list-item text:style-override="id1-3-2-2-3-3-1">
                <text:number>a.</text:number>
                <text:p text:style-name="al">het geven van muziek- en dansonderwijs aan leerlingen.</text:p>
              </text:list-item>
              <text:list-item text:style-override="id1-3-2-2-3-3-2">
                <text:number>b.</text:number>
                <text:p text:style-name="al">het geven van muziek- en dansonderwijs op basisscholen in de gemeente Brunssum. </text:p>
              </text:list-item>
              <text:list-item text:style-override="id1-3-2-2-3-3-3">
                <text:number>c.</text:number>
                <text:p text:style-name="al">het opleiden van leden van culturele verenigingen uit de gemeente Brunssum.</text:p>
              </text:list-item>
              <text:list-item text:style-override="id1-3-2-2-3-3-4">
                <text:number>d.</text:number>
                <text:p text:style-name="al">samenwerken met culturele verenigingen en scholen uit de gemeente Brunssum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Subsidie wordt uitsluitend verstrekt aan de Stichting SMK-Parkstad.  </text:p>
              </text:list-item>
              <text:list-item text:style-override="id1-3-2-2-4-3">
                <text:number>2.</text:number>
                <text:p text:style-name="al">Voorafgaand lid is op voorwaarde dat de activiteiten naar het oordeel van het college naar tevredenheid worden uitgevoerd en dat er aan de verplichtingen wordt vold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 en subsidieplafond</text:p>
            <text:p text:style-name="al">Het subsidieplafond wordt jaarlijks vastgestel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Aanvraagtermijn</text:p>
            <text:list text:style-name="id1-3-2-2-6-2">
              <text:list-item text:style-override="id1-3-2-2-6-2">
                <text:number>1.</text:number>
                <text:p text:style-name="al">Subsidieverlening op basis van deze regeling betreft een structurele subsidieverlening.</text:p>
              </text:list-item>
              <text:list-item text:style-override="id1-3-2-2-6-3">
                <text:number>2.</text:number>
                <text:p text:style-name="al">De subsidie wordt per kalenderjaar verleend.</text:p>
              </text:list-item>
              <text:list-item text:style-override="id1-3-2-2-6-4">
                <text:number>3.</text:number>
                <text:p text:style-name="al">Op grond van artikel 9 lid 1 van de Algemene subsidieverordening gemeente Brunssum 2018 dient de aanvraag uiterlijk 31 augustus voorafgaand aan het jaar waarop de aanvraag betrekking heeft te worden ingedien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Verantwoording</text:p>
            <text:p text:style-name="al">In afwijking van hetgeen is bepaald in de Algemene subsidieverordening gemeente Brunssum 2018 dient de aanvrager de aanvraag tot vaststelling uiterlijk op 1 juli van het jaar dat volgt op het kalenderjaar waarover subsidie werd verleend i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8-2">
              <text:list-item text:style-override="id1-3-2-2-8-2">
                <text:number>1.</text:number>
                <text:p text:style-name="al">Deze subsidieregeling treedt in werking op de dag na bekendmaking en is van toepassing op subsidieaanvragen die betrekking hebben op de jaren 2022 en verder.</text:p>
              </text:list-item>
              <text:list-item text:style-override="id1-3-2-2-8-3">
                <text:number>2.</text:number>
                <text:p text:style-name="al">Deze subsidieregeling wordt aangehaald als: ‘Subsidieregeling 4: Muziekonderwijs Brunssum 2022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957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Financiën | Organisatie en beleid</meta:user-defined>
    <meta:user-defined meta:name="OVERHEID.TaxonomieBeleidsagenda/OVERHEID.category">Onderwijs en wetenschap | Organisatie en beleid</meta:user-defined>
    <meta:user-defined meta:name="DC.source">Onbekend</meta:user-defined>
    <meta:user-defined meta:name="OVERHEIDop.referentienummer">1075688</meta:user-defined>
    <meta:user-defined meta:name="DCTERMS.alternative">Subsidieregeling 4: Muziekonderwijs Brunssum 2022</meta:user-defined>
    <dc:language>nl</dc:language>
    <meta:user-defined meta:name="OVERHEID.Gemeente/DC.spatial">Brunssum</meta:user-defined>
    <meta:user-defined meta:name="DC.title">Besluit van het college van burgemeester en wethouders van de gemeente Brunssum houdende regels omtrent subsidie voor muziekonderwijs (Subsidieregeling 4: Muziekonderwijs Brunssum 2022)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71</meta:user-defined>
    <meta:user-defined meta:name="OVERHEIDop.betreftRegeling">CVDR658918_1</meta:user-defined>
    <meta:user-defined meta:name="xs:date/OVERHEIDop.startdatum">2021-06-17</meta:user-defined>
    <meta:user-defined meta:name="OVERHEIDop.GmbID/DC.identifier">gmb-2021-189571</meta:user-defined>
    <meta:user-defined meta:name="OVERHEIDop.versieInformatie"/>
  </office:meta>
</office:document-meta>
</file>