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1-00013 Spoorzone, Koepelhal en Wagenmakerij te Tilburg, 2021 0612-B-Daisy Festival, aangevraagd 4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muziekevenement Daisy op 12 juni 2021 van 12:00 tot 23:00 uur in de Spoorzone (Boulevard, parkeerterrein, Wagenmakerij en Koepelhal) te Tilburg.</text:p>
            <text:p text:style-name="common-al"/>
            <text:p text:style-name="common-al">Opbouw dagelijks vanaf 8 juni 2021 tot evenement en afbouw vanaf einde evenement tot en met 15 juni 2021. </text:p>
            <text:p text:style-name="common-al"/>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0013 - I - Spoorzone ((Koepelhal en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819.711 397052.536</meta:user-defined>
    <meta:user-defined meta:name="DC.title">Tilburg, ingekomen aanvraag voor een evenementenvergunning Z-HZ_EVE-2021-00013 Spoorzone, Koepelhal en Wagenmakerij te Tilburg, 2021 0612-B-Daisy Festival, aangevraagd 4 januari 2021</meta:user-defined>
    <meta:user-defined meta:name="OVERHEID.PostcodeHuisnummer/OVERHEIDop.postcodeHuisnummer">5041RP 1041</meta:user-defined>
    <meta:user-defined meta:name="OVERHEIDop.straatnaam">Burgemeester Brokxlaan</meta:user-defined>
    <meta:user-defined meta:name="OVERHEIDop.woonplaats">Tilburg</meta:user-defined>
    <meta:user-defined meta:name="DCTERMS.W3CDTF/DCTERMS.available">2021-01-21</meta:user-defined>
    <meta:user-defined meta:name="DCTERMS.W3CDTF/OVERHEIDop.jaargang">2021</meta:user-defined>
    <meta:user-defined meta:name="OVERHEIDop.publicationIssue">18957</meta:user-defined>
    <meta:user-defined meta:name="OVERHEIDop.GmbID/DC.identifier">gmb-2021-18957</meta:user-defined>
    <meta:user-defined meta:name="OVERHEIDop.versieInformatie"/>
  </office:meta>
</office:document-meta>
</file>