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guliere omgevingsvergunning voor het realiseren van 10 appartementen in een voormalige campingwinkel,  Ooster Boekelweg 50, De We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meer hebben op 14 januari 2021 een reguliere omgevingsvergunning verzonden voor het realiseren van 10 appartementen in een voormalige campingwinkel op het perceel Ooster Boekelweg 50, 1661 BS De Weere.</text:p>
            <text:p text:style-name="tussenkopcur">Mogelijkheid van bezwaar</text:p>
            <text:p text:style-name="common-al">Tegen he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8955</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5</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5</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7777.65 527479.89</meta:user-defined>
    <meta:user-defined meta:name="DC.title">Kennisgeving verleende reguliere omgevingsvergunning voor het realiseren van 10 appartementen in een voormalige campingwinkel,  Ooster Boekelweg 50, De Weere</meta:user-defined>
    <meta:user-defined meta:name="OVERHEIDop.straatnaam">Ooster Boekelweg</meta:user-defined>
    <meta:user-defined meta:name="OVERHEIDop.woonplaats">De Weere</meta:user-defined>
    <meta:user-defined meta:name="DCTERMS.W3CDTF/DCTERMS.available">2021-01-21</meta:user-defined>
    <meta:user-defined meta:name="DCTERMS.W3CDTF/OVERHEIDop.jaargang">2021</meta:user-defined>
    <meta:user-defined meta:name="OVERHEIDop.publicationIssue">18955</meta:user-defined>
    <meta:user-defined meta:name="OVERHEIDop.GmbID/DC.identifier">gmb-2021-18955</meta:user-defined>
    <meta:user-defined meta:name="OVERHEIDop.versieInformatie"/>
  </office:meta>
</office:document-meta>
</file>