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 Remmelinkweg 7A in Drempt, het renover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 juni 2021 is een aanvraag ingediend voor een omgevingsvergunning. De aanvraag is geregistreerd onder nummer 2021-1214. De aanvraag gaat over het renoveren van een bijgebouw aan de H. Remmelinkweg 7A in Drempt.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954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4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4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09831.318 449283.188</meta:user-defined>
    <meta:user-defined meta:name="DC.title">omgevingsvergunning: H. Remmelinkweg 7A in Drempt, het renoveren van een bijgebouw</meta:user-defined>
    <meta:user-defined meta:name="OVERHEID.PostcodeHuisnummer/OVERHEIDop.postcodeHuisnummer">6996DH 7</meta:user-defined>
    <meta:user-defined meta:name="OVERHEIDop.straatnaam">H. Remmelinkweg</meta:user-defined>
    <meta:user-defined meta:name="OVERHEIDop.woonplaats">Drempt</meta:user-defined>
    <meta:user-defined meta:name="DCTERMS.W3CDTF/DCTERMS.available">2021-06-16</meta:user-defined>
    <meta:user-defined meta:name="DCTERMS.W3CDTF/OVERHEIDop.jaargang">2021</meta:user-defined>
    <meta:user-defined meta:name="OVERHEIDop.publicationIssue">189548</meta:user-defined>
    <meta:user-defined meta:name="OVERHEIDop.GmbID/DC.identifier">gmb-2021-189548</meta:user-defined>
    <meta:user-defined meta:name="OVERHEIDop.versieInformatie"/>
  </office:meta>
</office:document-meta>
</file>