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passen van de weg door het realiseren van een passeerhaven – Noordlierweg nabij huisnummer 1 en 3, sectie F 26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de weg door het realiseren van een passeerhaven aan de Noordlierweg nabij huisnummer 1 en 3, sectie F 260, (2636 AA) in Schipluiden (Z-HZ_WABO-2021-0298).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98</meta:user-defined>
    <dc:language>nl</dc:language>
    <meta:user-defined meta:name="OVERHEID.EPSG28992/DC.spatial">79179.55 444871.23</meta:user-defined>
    <meta:user-defined meta:name="OVERHEID.EPSG28992/DC.spatial">79141.88 444819.05</meta:user-defined>
    <meta:user-defined meta:name="DC.title">Gemeente Midden-Delfland - aanvraag omgevingsvergunning - aanpassen van de weg door het realiseren van een passeerhaven – Noordlierweg nabij huisnummer 1 en 3, sectie F 260, Schipluiden</meta:user-defined>
    <meta:user-defined meta:name="OVERHEID.PostcodeHuisnummer/OVERHEIDop.postcodeHuisnummer">2636AA 1</meta:user-defined>
    <meta:user-defined meta:name="OVERHEID.PostcodeHuisnummer/OVERHEIDop.postcodeHuisnummer">2636AA 3</meta:user-defined>
    <meta:user-defined meta:name="OVERHEIDop.straatnaam">Noordlierweg</meta:user-defined>
    <meta:user-defined meta:name="OVERHEIDop.straatnaam">Noordlierweg</meta:user-defined>
    <meta:user-defined meta:name="OVERHEIDop.woonplaats">Schipluiden</meta:user-defined>
    <meta:user-defined meta:name="OVERHEIDop.woonplaats">Schipluiden</meta:user-defined>
    <meta:user-defined meta:name="DCTERMS.W3CDTF/DCTERMS.available">2021-06-17</meta:user-defined>
    <meta:user-defined meta:name="DCTERMS.W3CDTF/OVERHEIDop.jaargang">2021</meta:user-defined>
    <meta:user-defined meta:name="OVERHEIDop.publicationIssue">189545</meta:user-defined>
    <meta:user-defined meta:name="OVERHEIDop.GmbID/DC.identifier">gmb-2021-189545</meta:user-defined>
    <meta:user-defined meta:name="OVERHEIDop.versieInformatie"/>
  </office:meta>
</office:document-meta>
</file>