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RECTIFICATIE verleend omgevingsvergunning (reguliere procedure), het plaatsen van een windmolen Mienskerwei 10, Sumar</text:p>
      <text:section text:name="zakelijke-mededeling_id1-3-2" text:style-name="zakelijke-mededeling">
        <text:section text:name="zakelijke-mededeling-tekst_id1-3-2-1" text:style-name="zakelijke-mededeling-tekst">
          <text:section text:name="tekst_id1-3-2-1-1" text:style-name="tekst">
            <text:p text:style-name="common-al">Mienskerwei 10, Sumar</text:p>
            <text:p text:style-name="common-al">Olo: 5609715</text:p>
            <text:p text:style-name="common-al">het plaatsen van een windmolen</text:p>
            <text:p text:style-name="common-al">Datum ontvangst: 02 februari 2021</text:p>
            <text:p text:style-name="common-al">Datum bekendmaking besluit: 14 juni 2021</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common-al">Burgemeester en wethouders van Tytsjerksteradiel maken bekend dat zij in het kader van de Wet algemene bepalingen omgevingsrecht een omgevingsvergunning verlenen voor het plaatsen van een windmolen op het perceel Mienskerwei 10, 9262SM te Sumar.</text:p>
            <text:p text:style-name="common-al">
            <text:span text:style-name="nadrukvet">Ter inzage</text:span>
          </text:p>
            <text:p text:style-name="common-al">Een ontwerp omgevingsvergunning met alle daarbij behorende stukken hebben vanaf donderdag 25 maart 2021 tot en met donderdag 6 mei 2021 ter inzage gelegen. In deze periode is één zienswijze ontvangen. De ingediende zienswijze geeft geen aanleiding om het ontwerpbesluit gewijzigd te verlenen.</text:p>
            <text:p text:style-name="common-al">Het besluit en de bijbehorende stukken liggen van 9 juni 2021 tot en met 21 juli 2021 ter inzage. Inzage kan door telefonisch een afspraak te maken bij de balie Bouwen en Wenjen, Raadhuisweg 7 te Burgum (tel. 14 0511). Daarnaast is de kennisgeving m.b.t. de omgevingsvergunning digitaal raadpleegbaar op www.t-diel.nl en op www.ruimtelijkeplannen.nl (<text:span text:style-name="nadrukvet">NL.IMRO.0737.00BPVIOV05</text:span>).</text:p>
            <text:p text:style-name="common-al">
            <text:span text:style-name="nadrukvet">Niet mee eens</text:span>
          </text:p>
            <text:p text:style-name="common-al">Een belanghebbende die tijdig een zienswijze heeft ingebracht tegen het ontwerpbesluit, kan vanaf de dag na de eerste dag van terinzagelegging gedurende een periode van zes weken beroep instellen bij de Rechtbank Noord-Nederland. Dit kan per brief of langs de digitale weg (loket.rechtspraak.nl/bestuursrecht). Ook voor belanghebbenden, die redelijkerwijs niet kan worden verweten dat zij geen zienswijze hebben ingediend, staat deze rechtsgang open. Het beroepschrift moet zijn ondertekend en moet tenminste bevatten de naam en het adres van de indiener, de dagtekening, een aanduiding van het besluit waartegen het beroep zich richt en de gronden (motivering) van het beroep. </text:p>
            <text:p text:style-name="common-al">De vergunning treedt in werking met ingang van de dag na afloop van de beroepstermijn. Indien onverwijlde spoed dit vereist, kan een voorlopige voorziening worden aangevraagd bij de Voorzieningenrechter van de Rechtbank Leeuwarden. Als gedurende de beroepstermijn een voorlopige voorziening is aangevraagd, treedt het besluit nooit eerder in werking dan nadat op het verzoek om voorlopige voorziening is beslist.</text:p>
            <text:p text:style-name="common-al">N.B. voor het behandelen van uw aanvraag bij de rechtbank moet u griffierecht betalen (zie www.rechtspraak.nl). U kunt alleen een voorlopige voorziening vragen als u ook een beroepschrift indi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9544</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4</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544</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Bestuur | Organisatie en beleid</meta:user-defined>
    <dc:language>nl</dc:language>
    <meta:user-defined meta:name="OVERHEID.EPSG28992/DC.spatial">198527 575489</meta:user-defined>
    <meta:user-defined meta:name="DC.title">Gemeente Tytsjerksteradiel - RECTIFICATIE verleend omgevingsvergunning (reguliere procedure), het plaatsen van een windmolen Mienskerwei 10, Sumar</meta:user-defined>
    <meta:user-defined meta:name="OVERHEID.PostcodeHuisnummer/OVERHEIDop.postcodeHuisnummer">9262SM 10</meta:user-defined>
    <meta:user-defined meta:name="OVERHEIDop.straatnaam">Mienskerwei</meta:user-defined>
    <meta:user-defined meta:name="OVERHEIDop.woonplaats">Sumar</meta:user-defined>
    <meta:user-defined meta:name="DCTERMS.W3CDTF/DCTERMS.available">2021-06-16</meta:user-defined>
    <meta:user-defined meta:name="DCTERMS.W3CDTF/OVERHEIDop.jaargang">2021</meta:user-defined>
    <meta:user-defined meta:name="OVERHEIDop.publicationIssue">189544</meta:user-defined>
    <meta:user-defined meta:name="OVERHEIDop.GmbID/DC.identifier">gmb-2021-189544</meta:user-defined>
    <meta:user-defined meta:name="OVERHEIDop.versieInformatie"/>
  </office:meta>
</office:document-meta>
</file>