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am 2, 6041S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Ham 2, 6041SM Roermond: uitbreiding reeds vergun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506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21besloten voor de beslissing op de aanvraag de beslistermijn met maximaal 6 weken te verlengen tot uiterlijk 27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54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4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4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t Ham 2, 6041SM Roermond: uitbreiding reeds vergunde  woning</meta:user-defined>
    <dc:language>nl</dc:language>
    <meta:user-defined meta:name="OVERHEID.EPSG28992/DC.spatial">196332.92 355234.84</meta:user-defined>
    <meta:user-defined meta:name="DC.title">Het Ham 2, 6041SM Roermond - Verlengen beslistermijn aanvraag omgevingsvergunning</meta:user-defined>
    <meta:user-defined meta:name="OVERHEID.PostcodeHuisnummer/OVERHEIDop.postcodeHuisnummer">6041SM 2</meta:user-defined>
    <meta:user-defined meta:name="OVERHEIDop.straatnaam">Het Ham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543</meta:user-defined>
    <meta:user-defined meta:name="OVERHEIDop.GmbID/DC.identifier">gmb-2021-189543</meta:user-defined>
    <meta:user-defined meta:name="OVERHEIDop.versieInformatie"/>
  </office:meta>
</office:document-meta>
</file>