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0 bomen - t.h.v. Flevo 10-12 en Flevo 54-58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evo 10-12 en Flevo 54-58 Drachten, een gemeentelijke aanvraag voor de kap van 10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5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levo 10-12 en Flevo 54-58 Drachten een gemeentelijke aanvraag voor de kap van 10 bomen, ontvangen: 14 juni 2021</meta:user-defined>
    <dc:language>nl</dc:language>
    <meta:user-defined meta:name="OVERHEID.EPSG28992/DC.spatial">200779.15 568571.42</meta:user-defined>
    <meta:user-defined meta:name="DC.title">Gemeente Smallingerland - aanvraag omgevingsvergunning - een gemeentelijke aanvraag voor de kap van 10 bomen - t.h.v. Flevo 10-12 en Flevo 54-58 Drachten</meta:user-defined>
    <meta:user-defined meta:name="OVERHEID.PostcodeHuisnummer/OVERHEIDop.postcodeHuisnummer">9204JN 10</meta:user-defined>
    <meta:user-defined meta:name="OVERHEIDop.straatnaam">Flevo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538</meta:user-defined>
    <meta:user-defined meta:name="OVERHEIDop.GmbID/DC.identifier">gmb-2021-189538</meta:user-defined>
    <meta:user-defined meta:name="OVERHEIDop.versieInformatie"/>
  </office:meta>
</office:document-meta>
</file>