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toevoegen van een gevelrooster - Metropolestraat 64, Betreft het toevoegen van een gevelrooster volgens bijgesloten geveltek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1</text:p>
            <text:p text:style-name="common-al">
            <text:span text:style-name="nadrukvet">Omschrijving:</text:span> het toevoegen van een gevelrooster</text:p>
            <text:p text:style-name="common-al">
            <text:span text:style-name="nadrukvet">Locatie:</text:span> Metropolestraat 64, Betreft het toevoegen van een gevelrooster volgens bijgesloten geveltekenin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5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17.773 487433.661</meta:user-defined>
    <meta:user-defined meta:name="DC.title">Gemeente Almere - aanvraag omgevingsvergunning - het toevoegen van een gevelrooster - Metropolestraat 64, Betreft het toevoegen van een gevelrooster volgens bijgesloten geveltekening.</meta:user-defined>
    <meta:user-defined meta:name="OVERHEID.PostcodeHuisnummer/OVERHEIDop.postcodeHuisnummer">1315KM 12</meta:user-defined>
    <meta:user-defined meta:name="OVERHEIDop.straatnaam">Metropole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9531</meta:user-defined>
    <meta:user-defined meta:name="OVERHEIDop.GmbID/DC.identifier">gmb-2021-189531</meta:user-defined>
    <meta:user-defined meta:name="OVERHEIDop.versieInformatie"/>
  </office:meta>
</office:document-meta>
</file>