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gedeeltelijk dichtbouwen van het balkon t.b.v. de uitbreiding van een slaapkamer, Hoogeind 48 4817EM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477</text:p>
            <text:p text:style-name="common-al">Ingekomen: 14-06-2021</text:p>
            <text:p text:style-name="common-al">Locatie: Hoogeind 48 4817EM Breda, District Oost Breda</text:p>
            <text:p text:style-name="common-al">Projectomschrijving: het gedeeltelijk dichtbouwen van het balkon t.b.v. de uitbreiding van een slaapkame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9524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52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52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gedeeltelijk dichtbouwen van het balkon t.b.v. de uitbreiding van een slaapkamer</meta:user-defined>
    <dc:language>nl</dc:language>
    <meta:user-defined meta:name="OVERHEID.EPSG28992/DC.spatial">114745.537298672 400675.201810143</meta:user-defined>
    <meta:user-defined meta:name="DC.title">Aanvraag omgevingsvergunning, het gedeeltelijk dichtbouwen van het balkon t.b.v. de uitbreiding van een slaapkamer, Hoogeind 48 4817EM Breda, District Oost Breda</meta:user-defined>
    <meta:user-defined meta:name="OVERHEID.PostcodeHuisnummer/OVERHEIDop.postcodeHuisnummer">4817EM 48</meta:user-defined>
    <meta:user-defined meta:name="OVERHEIDop.straatnaam">Hoogeind</meta:user-defined>
    <meta:user-defined meta:name="OVERHEIDop.woonplaats">Breda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524</meta:user-defined>
    <meta:user-defined meta:name="OVERHEIDop.GmbID/DC.identifier">gmb-2021-189524</meta:user-defined>
    <meta:user-defined meta:name="OVERHEIDop.versieInformatie"/>
  </office:meta>
</office:document-meta>
</file>