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bedrijfshal, Nijverheidsweg 7 4854MT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394</text:p>
            <text:p text:style-name="common-al">Ingekomen: 09-06-2021</text:p>
            <text:p text:style-name="common-al">Locatie: Nijverheidsweg 7 4854MT Bavel, District Oost Breda</text:p>
            <text:p text:style-name="common-al">Projectomschrijving: het uitbreiden van de bedrijfsh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51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bedrijfshal</meta:user-defined>
    <dc:language>nl</dc:language>
    <meta:user-defined meta:name="OVERHEID.EPSG28992/DC.spatial">116403.817192319 398426.209954989</meta:user-defined>
    <meta:user-defined meta:name="DC.title">Aanvraag omgevingsvergunning, het uitbreiden van de bedrijfshal, Nijverheidsweg 7 4854MT Bavel, District Oost Breda</meta:user-defined>
    <meta:user-defined meta:name="OVERHEID.PostcodeHuisnummer/OVERHEIDop.postcodeHuisnummer">4854MT 7</meta:user-defined>
    <meta:user-defined meta:name="OVERHEIDop.straatnaam">Nijverheidsweg</meta:user-defined>
    <meta:user-defined meta:name="OVERHEIDop.woonplaats">Bav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512</meta:user-defined>
    <meta:user-defined meta:name="OVERHEIDop.GmbID/DC.identifier">gmb-2021-189512</meta:user-defined>
    <meta:user-defined meta:name="OVERHEIDop.versieInformatie"/>
  </office:meta>
</office:document-meta>
</file>