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oprichten van een bedrijfspand – Kleijweg nabij huisnummer 44 , sectie H 2492,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bedrijfspand aan de Kleijweg nabij huisnummer 44, sectie H 2492, (2635 BR) in Den Hoorn (Z-HZ_WABO-2021-0303).</text:p>
              </text:list-item>
            </text:list>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9509</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09</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09</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303</meta:user-defined>
    <dc:language>nl</dc:language>
    <meta:user-defined meta:name="OVERHEID.EPSG28992/DC.spatial">81666.823 446261.929</meta:user-defined>
    <meta:user-defined meta:name="DC.title">Gemeente Midden-Delfland - aanvraag omgevingsvergunning - oprichten van een bedrijfspand – Kleijweg nabij huisnummer 44 , sectie H 2492, Den Hoorn</meta:user-defined>
    <meta:user-defined meta:name="OVERHEID.PostcodeHuisnummer/OVERHEIDop.postcodeHuisnummer">2635BR 44</meta:user-defined>
    <meta:user-defined meta:name="OVERHEIDop.straatnaam">Kleijweg</meta:user-defined>
    <meta:user-defined meta:name="OVERHEIDop.woonplaats">Den Hoorn</meta:user-defined>
    <meta:user-defined meta:name="DCTERMS.W3CDTF/DCTERMS.available">2021-06-17</meta:user-defined>
    <meta:user-defined meta:name="DCTERMS.W3CDTF/OVERHEIDop.jaargang">2021</meta:user-defined>
    <meta:user-defined meta:name="OVERHEIDop.publicationIssue">189509</meta:user-defined>
    <meta:user-defined meta:name="OVERHEIDop.GmbID/DC.identifier">gmb-2021-189509</meta:user-defined>
    <meta:user-defined meta:name="OVERHEIDop.versieInformatie"/>
  </office:meta>
</office:document-meta>
</file>