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asbesthoudende materialen op het perceel [Onbekend]</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sloopmelding voor het verwijderen asbesthoudende materialen uit de woning op het perceel Horstenburgstraat 25 Obdam. De melding is geaccepteerd op 14 juni 2021 onder zaaknummer 2021-000464.</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50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0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0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45.61 520952.13</meta:user-defined>
    <meta:user-defined meta:name="DC.title">Geaccepteerde sloopmelding voor het verwijderen asbesthoudende materialen op het perceel [Onbekend]</meta:user-defined>
    <meta:user-defined meta:name="OVERHEID.PostcodeHuisnummer/OVERHEIDop.postcodeHuisnummer">1713JK 29</meta:user-defined>
    <meta:user-defined meta:name="OVERHEIDop.straatnaam">Horstenburgstraat</meta:user-defined>
    <meta:user-defined meta:name="OVERHEIDop.woonplaats">Obdam</meta:user-defined>
    <meta:user-defined meta:name="DCTERMS.W3CDTF/DCTERMS.available">2021-06-16</meta:user-defined>
    <meta:user-defined meta:name="DCTERMS.W3CDTF/OVERHEIDop.jaargang">2021</meta:user-defined>
    <meta:user-defined meta:name="OVERHEIDop.publicationIssue">189508</meta:user-defined>
    <meta:user-defined meta:name="OVERHEIDop.GmbID/DC.identifier">gmb-2021-189508</meta:user-defined>
    <meta:user-defined meta:name="OVERHEIDop.versieInformatie"/>
  </office:meta>
</office:document-meta>
</file>