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burgergracht 27-H 1018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nburgergracht 27-H 1018NA Amsterdam</text:p>
            <text:p text:style-name="common-al">Omschrijving: veranderen van de begane grond en eerste verdieping tot een bedrijfsruimte en een zelfstandige woning</text:p>
            <text:p text:style-name="common-al">Datum ontvangst: 07-05-2021</text:p>
            <text:p text:style-name="common-al">Zaaknummer: Z2021-C002805</text:p>
            <text:p text:style-name="common-al">OLO nummer: 60667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50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begane grond en eerste verdieping tot een bedrijfsruimte en een zelfstandige woning</meta:user-defined>
    <dc:language>nl</dc:language>
    <meta:user-defined meta:name="OVERHEID.EPSG28992/DC.spatial">123287.00009259 486898.000461382</meta:user-defined>
    <meta:user-defined meta:name="DC.title">Aanvraag omgevingsvergunning Oostenburgergracht 27-H 1018NA Amsterdam</meta:user-defined>
    <meta:user-defined meta:name="OVERHEID.PostcodeHuisnummer/OVERHEIDop.postcodeHuisnummer">1018NA 27</meta:user-defined>
    <meta:user-defined meta:name="OVERHEIDop.straatnaam">Oostenburgergracht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06</meta:user-defined>
    <meta:user-defined meta:name="OVERHEIDop.GmbID/DC.identifier">gmb-2021-189506</meta:user-defined>
    <meta:user-defined meta:name="OVERHEIDop.versieInformatie"/>
  </office:meta>
</office:document-meta>
</file>