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Wethouder H Euvingstraat 5: voor het verbouwen van de schuur en woning en het verplaatsen van de uitrit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9 maart 2021. Besluit verzonden op 14 juni 2021.</text:p>
            <text:p text:style-name="common-al"/>
            <text:p text:style-name="common-al">Zaak 2017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95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0179-2021</meta:user-defined>
    <dc:language>nl</dc:language>
    <meta:user-defined meta:name="OVERHEID.EPSG28992/DC.spatial">242979.582 529593.398</meta:user-defined>
    <meta:user-defined meta:name="DC.title">Gees - Wethouder H Euvingstraat 5: voor het verbouwen van de schuur en woning en het verplaatsen van de uitrit (verlenging)</meta:user-defined>
    <meta:user-defined meta:name="OVERHEID.PostcodeHuisnummer/OVERHEIDop.postcodeHuisnummer">7863PL 5</meta:user-defined>
    <meta:user-defined meta:name="OVERHEIDop.straatnaam">Wethouder H Euvingstraat</meta:user-defined>
    <meta:user-defined meta:name="OVERHEIDop.woonplaats">Gees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03</meta:user-defined>
    <meta:user-defined meta:name="OVERHEIDop.GmbID/DC.identifier">gmb-2021-189503</meta:user-defined>
    <meta:user-defined meta:name="OVERHEIDop.versieInformatie"/>
  </office:meta>
</office:document-meta>
</file>