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liehors 15, 2134 XM, realiseren van een dakopbouw en het uitbreiden van de woning aan de achterzijde, verzenddatum 11-06-2021, zaaknummer 4711135, olonummer 59903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98.179 481162.02</meta:user-defined>
    <meta:user-defined meta:name="DC.title">Verlengde beslistermijn aanvraag omgevingsvergunning, Hoofddorp, Vliehors 15, 2134 XM, realiseren van een dakopbouw en het uitbreiden van de woning aan de achterzijde, verzenddatum 11-06-2021, zaaknummer 4711135, olonummer 5990349.</meta:user-defined>
    <meta:user-defined meta:name="OVERHEID.PostcodeHuisnummer/OVERHEIDop.postcodeHuisnummer">2134XM 15</meta:user-defined>
    <meta:user-defined meta:name="OVERHEIDop.straatnaam">Vliehors</meta:user-defined>
    <meta:user-defined meta:name="OVERHEIDop.woonplaats">Hoofd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97</meta:user-defined>
    <meta:user-defined meta:name="OVERHEIDop.GmbID/DC.identifier">gmb-2021-189497</meta:user-defined>
    <meta:user-defined meta:name="OVERHEIDop.versieInformatie"/>
  </office:meta>
</office:document-meta>
</file>