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etamweg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1 heeft de gemeente Westerkwartier een melding ontvangen voor activiteiten waarvoor geen vergunningplicht geldt op de locatie Netamweg 7 in Leek. De melding is geregistreerd onder zaaknummer Z2021022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949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219.97 575983.68</meta:user-defined>
    <meta:user-defined meta:name="DC.title">Kennisgeving ontvangst sloopmelding - Netamweg 7 in Leek</meta:user-defined>
    <meta:user-defined meta:name="OVERHEID.PostcodeHuisnummer/OVERHEIDop.postcodeHuisnummer">9351PD 7</meta:user-defined>
    <meta:user-defined meta:name="OVERHEIDop.straatnaam">Netamweg</meta:user-defined>
    <meta:user-defined meta:name="OVERHEIDop.woonplaats">Le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94</meta:user-defined>
    <meta:user-defined meta:name="OVERHEIDop.GmbID/DC.identifier">gmb-2021-189494</meta:user-defined>
    <meta:user-defined meta:name="OVERHEIDop.versieInformatie"/>
  </office:meta>
</office:document-meta>
</file>