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liehors 79, 2134 XM, realiseren van een dakterras aan de achterzijde van de woning, verzenddatum 14-06-2021, zaaknummer 4832238, olonummer 60955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48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83.391 481233.599</meta:user-defined>
    <meta:user-defined meta:name="DC.title">Verleende omgevingsvergunning, Hoofddorp, Vliehors 79, 2134 XM, realiseren van een dakterras aan de achterzijde van de woning, verzenddatum 14-06-2021, zaaknummer 4832238, olonummer 6095557.</meta:user-defined>
    <meta:user-defined meta:name="OVERHEID.PostcodeHuisnummer/OVERHEIDop.postcodeHuisnummer">2134XM 79</meta:user-defined>
    <meta:user-defined meta:name="OVERHEIDop.straatnaam">Vliehors</meta:user-defined>
    <meta:user-defined meta:name="OVERHEIDop.woonplaats">Hoofddor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87</meta:user-defined>
    <meta:user-defined meta:name="OVERHEIDop.GmbID/DC.identifier">gmb-2021-189487</meta:user-defined>
    <meta:user-defined meta:name="OVERHEIDop.versieInformatie"/>
  </office:meta>
</office:document-meta>
</file>