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7 bomen - t.h.v. Wimerts 1-3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Wimerts 1-3 Drachten, een gemeentelijke aanvraag voor de kap van 7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948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Wimerts 1-3 Drachten, een gemeentelijke aanvraag voor de kap van 7 bomen, ontvangen: 14 juni 2021</meta:user-defined>
    <dc:language>nl</dc:language>
    <meta:user-defined meta:name="OVERHEID.EPSG28992/DC.spatial">200423.15 567743.79</meta:user-defined>
    <meta:user-defined meta:name="DC.title">Gemeente Smallingerland - aanvraag omgevingsvergunning - een gemeentelijke aanvraag voor de kap van 7 bomen - t.h.v. Wimerts 1-3 Drachten</meta:user-defined>
    <meta:user-defined meta:name="OVERHEID.PostcodeHuisnummer/OVERHEIDop.postcodeHuisnummer">9204GR 1</meta:user-defined>
    <meta:user-defined meta:name="OVERHEIDop.straatnaam">Wimerts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484</meta:user-defined>
    <meta:user-defined meta:name="OVERHEIDop.GmbID/DC.identifier">gmb-2021-189484</meta:user-defined>
    <meta:user-defined meta:name="OVERHEIDop.versieInformatie"/>
  </office:meta>
</office:document-meta>
</file>