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arnsinklan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melding ontvangen voor activiteiten waarvoor geen vergunningplicht geldt op locatie Warnsinklanden 11. Het betreft het kappen van 4 dennen, 1 treurwilg en 1 goudiep. De melding is geregistreerd onder zaaknummer V-2021-028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56 468857</meta:user-defined>
    <meta:user-defined meta:name="DC.title">Kennisgeving ontvangst melding kappen  Warnsinklanden 11</meta:user-defined>
    <meta:user-defined meta:name="OVERHEID.PostcodeHuisnummer/OVERHEIDop.postcodeHuisnummer">7542CR 11</meta:user-defined>
    <meta:user-defined meta:name="OVERHEIDop.straatnaam">Warnsinklanden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948</meta:user-defined>
    <meta:user-defined meta:name="OVERHEIDop.GmbID/DC.identifier">gmb-2021-18948</meta:user-defined>
    <meta:user-defined meta:name="OVERHEIDop.versieInformatie"/>
  </office:meta>
</office:document-meta>
</file>