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50, 2134 CK, plaatsen van een dakopbouw, 11-06-2021, zaaknummer 4904360, olonummer 6156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81.647 480283.197</meta:user-defined>
    <meta:user-defined meta:name="DC.title">Aangevraagde omgevingsvergunning, Hoofddorp, Ard Schenkstraat 50, 2134 CK, plaatsen van een dakopbouw, 11-06-2021, zaaknummer 4904360, olonummer 6156041.</meta:user-defined>
    <meta:user-defined meta:name="OVERHEID.PostcodeHuisnummer/OVERHEIDop.postcodeHuisnummer">2134CK 50</meta:user-defined>
    <meta:user-defined meta:name="OVERHEIDop.straatnaam">Ard Schenkstraat</meta:user-defined>
    <meta:user-defined meta:name="OVERHEIDop.woonplaats">Hoofd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73</meta:user-defined>
    <meta:user-defined meta:name="OVERHEIDop.GmbID/DC.identifier">gmb-2021-189473</meta:user-defined>
    <meta:user-defined meta:name="OVERHEIDop.versieInformatie"/>
  </office:meta>
</office:document-meta>
</file>