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dakopbouw op woning inclusief doorbreken en samenvoegen twee woningen - Hugo de Grootstraat 62, Delft </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62 | maken dakopbouw op woning inclusief doorbreken en samenvoegen twee woningen nrs. 62 en 64 tot een woning nr. 62 | bouw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4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5.899 447312.599</meta:user-defined>
    <meta:user-defined meta:name="DC.title">Gemeente Delft - verlening omgevingsvergunning - maken dakopbouw op woning inclusief doorbreken en samenvoegen twee woningen - Hugo de Grootstraat 62, Delft</meta:user-defined>
    <meta:user-defined meta:name="OVERHEID.PostcodeHuisnummer/OVERHEIDop.postcodeHuisnummer">2613TW 62</meta:user-defined>
    <meta:user-defined meta:name="OVERHEIDop.straatnaam">Hugo de Groot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47</meta:user-defined>
    <meta:user-defined meta:name="OVERHEIDop.GmbID/DC.identifier">gmb-2021-18947</meta:user-defined>
    <meta:user-defined meta:name="OVERHEIDop.versieInformatie"/>
  </office:meta>
</office:document-meta>
</file>