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461 Stellingmolen 16 (K sectie B6440) te Berkel-Enschot, nieuw bouwen van een woning, verzonden 1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61 - B - Stellingmolen 16 (K sectie B644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4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47.465 400560.88</meta:user-defined>
    <meta:user-defined meta:name="DC.title">Berkel-Enschot, toegekend aanvraag voor een omgevingsvergunning Z-HZ_WABO-2021-01461 Stellingmolen 16 (K sectie B6440) te Berkel-Enschot, nieuw bouwen van een woning, verzonden 14 juni 2021.</meta:user-defined>
    <meta:user-defined meta:name="OVERHEID.PostcodeHuisnummer/OVERHEIDop.postcodeHuisnummer">5057AC 2</meta:user-defined>
    <meta:user-defined meta:name="OVERHEIDop.straatnaam">Papiermolen</meta:user-defined>
    <meta:user-defined meta:name="OVERHEIDop.woonplaats">Berkel-En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69</meta:user-defined>
    <meta:user-defined meta:name="OVERHEIDop.GmbID/DC.identifier">gmb-2021-189469</meta:user-defined>
    <meta:user-defined meta:name="OVERHEIDop.versieInformatie"/>
  </office:meta>
</office:document-meta>
</file>