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75, 1161 ET, uitbreiden van een woonhuis, 11-06-2021, zaaknummer 4906226, olonummer 6157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46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08.681 487608.133</meta:user-defined>
    <meta:user-defined meta:name="DC.title">Aangevraagde omgevingsvergunning, Zwanenburg, IJweg 75, 1161 ET, uitbreiden van een woonhuis, 11-06-2021, zaaknummer 4906226, olonummer 6157007.</meta:user-defined>
    <meta:user-defined meta:name="OVERHEID.PostcodeHuisnummer/OVERHEIDop.postcodeHuisnummer">1161ET 75</meta:user-defined>
    <meta:user-defined meta:name="OVERHEIDop.straatnaam">IJweg</meta:user-defined>
    <meta:user-defined meta:name="OVERHEIDop.woonplaats">Zwanenburg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460</meta:user-defined>
    <meta:user-defined meta:name="OVERHEIDop.GmbID/DC.identifier">gmb-2021-189460</meta:user-defined>
    <meta:user-defined meta:name="OVERHEIDop.versieInformatie"/>
  </office:meta>
</office:document-meta>
</file>