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Beukenallee 37</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8 januari 2021 (besluitnummer 20210118-12) het bestemmingsplan Buitengebied, Beukenallee 37 heeft vastgesteld.</text:p>
            <text:p text:style-name="common-al">Het bestemmingsplan voorziet in het wijzigen van een perceelsgedeelte grenzend aan de achtertuin van het perceel Beukenallee 37 met de bestemming 'agrarisch met waarden - Landschap" in de bestemming ‘Tuin” behorende bij de woning aan de Beukenallee 37. Het perceel is volledig bestemd, dus ook de huidige bestemming “Wonen” is meegenomen.</text:p>
            <text:p text:style-name="common-al">Het bestemmingsplan Buitengebied, Beukenallee 37 met de daarbij behorende stukken zijn met ingang van 28 januari 2021 gedurende zes weken tot en met 10 maart 2021 digitaal te raadplegen op de website </text:p>
            <text:p text:style-name="common-al">
            <text:a xlink:href="http://www.ruimtelijkeplannen.nl/web-roo/?planidn=NL.IMRO.0193.BP20006-0004" xlink:type="simple">www.ruimtelijkeplannen.nl/web-roo/?planidn=NL.IMRO.0193.BP20006-0004</text:a>
          </text:p>
            <text:p text:style-name="common-al">De bronbestanden zijn beschikbaar via </text:p>
            <text:p text:style-name="common-al">
            <text:a xlink:href="https://publiek.tercera-ro.nl/officieel/0193/NL.IMRO.0193.BP20006-0004/" xlink:type="simple">https://publiek.tercera-ro.nl/officieel/0193/NL.IMRO.0193.BP20006-0004/</text:a>
          </text:p>
            <text:p text:style-name="common-al">Een ieder kan op een computer in het Stadskantoor het digitale plan raadplegen.</text:p>
            <text:p text:style-name="common-al">U kunt in het stadskantoor alleen op afspraak terecht.</text:p>
            <text:p text:style-name="common-al">De openingstijden van het stadskantoor zijn:</text:p>
            <text:p text:style-name="common-al">maandag, woensdag en vrijdag 08.00-17.00 uur. Dinsdag en donderdag 08.00-19.00 uur.</text:p>
            <text:p text:style-name="common-al">De stukken kunnen, gedurende de periode van terinzagelegging, ook worden opgevraagd bij Jolanda van den Berg (tel. (038) 498 2396 email: j.van.den.berg@zwolle.nl)</text:p>
            <text:p text:style-name="common-al">
            <text:span text:style-name="nadrukvet">Beroepsmogelijkheid</text:span>
          </text:p>
            <text:p text:style-name="common-al">Gedurende de beroepstermijn van 28 januari 2021 tot en met 10 maart 2021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wolle</meta:user-defined>
    <meta:user-defined meta:name="OVERHEID.Informatietype/DC.type">officiële publicatie</meta:user-defined>
    <meta:user-defined meta:name="OVERHEIDgvop.Informatietype/DC.type">Plannen | ruimtelijk</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meta:user-defined meta:name="OVERHEIDop.Ruimtelijkplan/OVERHEIDop.bekendmakingBetreffendePlan">NL.IMRO.0193.BP20006-0004</meta:user-defined>
    <dc:language>nl</dc:language>
    <meta:user-defined meta:name="OVERHEID.Gemeente/DC.spatial">Zwolle</meta:user-defined>
    <meta:user-defined meta:name="OVERHEID.EPSG28992/DC.spatial">200889.892 502366.05</meta:user-defined>
    <meta:user-defined meta:name="DC.title">Vaststelling bestemmingsplan Buitengebied, Beukenallee 37</meta:user-defined>
    <meta:user-defined meta:name="OVERHEID.PostcodeHuisnummer/OVERHEIDop.postcodeHuisnummer">8041AX 37</meta:user-defined>
    <meta:user-defined meta:name="OVERHEIDop.straatnaam">Beukenallee</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18945</meta:user-defined>
    <meta:user-defined meta:name="OVERHEIDop.GmbID/DC.identifier">gmb-2021-18945</meta:user-defined>
    <meta:user-defined meta:name="OVERHEIDop.versieInformatie"/>
  </office:meta>
</office:document-meta>
</file>