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uurboetsduin 65, 2134 XP, uitbreiden aan de achterzijde van de woning door het plaatsen van een dakopbouw, 11-06-2021, zaaknummer 4907803, olonummer 61585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44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4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4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34.316 481265.281</meta:user-defined>
    <meta:user-defined meta:name="DC.title">Aangevraagde omgevingsvergunning, Hoofddorp, Vuurboetsduin 65, 2134 XP, uitbreiden aan de achterzijde van de woning door het plaatsen van een dakopbouw, 11-06-2021, zaaknummer 4907803, olonummer 6158579.</meta:user-defined>
    <meta:user-defined meta:name="OVERHEID.PostcodeHuisnummer/OVERHEIDop.postcodeHuisnummer">2134XP 65</meta:user-defined>
    <meta:user-defined meta:name="OVERHEIDop.straatnaam">Vuurboetsduin</meta:user-defined>
    <meta:user-defined meta:name="OVERHEIDop.woonplaats">Hoofddorp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443</meta:user-defined>
    <meta:user-defined meta:name="OVERHEIDop.GmbID/DC.identifier">gmb-2021-189443</meta:user-defined>
    <meta:user-defined meta:name="OVERHEIDop.versieInformatie"/>
  </office:meta>
</office:document-meta>
</file>