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en van 46 grondgebonden huurwoningen inclusief bergingen en erfafscheidingen - Dr. Schaepmanstraat 79 t/m 121, Cornelius Musiusstraat 1 t/m 13 en 2 t/m 14, Odulphusstraat 36 t/m 54, Delft </text:p>
      <text:section text:name="zakelijke-mededeling_id1-3-2" text:style-name="zakelijke-mededeling">
        <text:section text:name="zakelijke-mededeling-tekst_id1-3-2-1" text:style-name="zakelijke-mededeling-tekst">
          <text:section text:name="tekst_id1-3-2-1-1" text:style-name="tekst">
            <text:p text:style-name="common-al">2612 xx | Dr. Schaepmanstraat 79 t/m 121, Cornelius Musiusstraat 1 t/m 13 en 2 t/m 14, Odulphusstraat 36 t/m 54 | bouwen van 46 grondgebonden huurwoningen inclusief bergingen en erfafscheidingen | bouw, strijdig gebruik gronden/bouwwerken met RO | 15-0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4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54.299 447583.2</meta:user-defined>
    <meta:user-defined meta:name="OVERHEID.EPSG28992/DC.spatial">85254.568 447616.25</meta:user-defined>
    <meta:user-defined meta:name="DC.title">Gemeente Delft - verlening omgevingsvergunning - bouwen van 46 grondgebonden huurwoningen inclusief bergingen en erfafscheidingen - Dr. Schaepmanstraat 79 t/m 121, Cornelius Musiusstraat 1 t/m 13 en 2 t/m 14, Odulphusstraat 36 t/m 54, Delft</meta:user-defined>
    <meta:user-defined meta:name="OVERHEID.PostcodeHuisnummer/OVERHEIDop.postcodeHuisnummer">2612PM 4</meta:user-defined>
    <meta:user-defined meta:name="OVERHEID.PostcodeHuisnummer/OVERHEIDop.postcodeHuisnummer">2612PN 23</meta:user-defined>
    <meta:user-defined meta:name="OVERHEIDop.straatnaam">Dr. Schaepmanstraat</meta:user-defined>
    <meta:user-defined meta:name="OVERHEIDop.straatnaam">Odulphusstraat</meta:user-defined>
    <meta:user-defined meta:name="OVERHEIDop.woonplaats">Delf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44</meta:user-defined>
    <meta:user-defined meta:name="OVERHEIDop.GmbID/DC.identifier">gmb-2021-18944</meta:user-defined>
    <meta:user-defined meta:name="OVERHEIDop.versieInformatie"/>
  </office:meta>
</office:document-meta>
</file>