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200 A t/m 200 M het gewijzigd uitvoeren van een eerder verleende vergunning voor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200 A t/m 200 M OV20210703 het gewijzigd uitvoeren van een eerder verleende vergunning voor het verbouwen van het pand (0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55.947 555213.416</meta:user-defined>
    <meta:user-defined meta:name="DC.title">Ingekomen aanvraag, Workum, Noard 200 A t/m 200 M het gewijzigd uitvoeren van een eerder verleende vergunning voor het verbouwen van het pand</meta:user-defined>
    <meta:user-defined meta:name="OVERHEID.PostcodeHuisnummer/OVERHEIDop.postcodeHuisnummer">8711AM 200</meta:user-defined>
    <meta:user-defined meta:name="OVERHEIDop.straatnaam">Noard</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429</meta:user-defined>
    <meta:user-defined meta:name="OVERHEIDop.GmbID/DC.identifier">gmb-2021-189429</meta:user-defined>
    <meta:user-defined meta:name="OVERHEIDop.versieInformatie"/>
  </office:meta>
</office:document-meta>
</file>