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bedrijfsruimte tot appartement, Sonsbeeksingel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97</text:p>
            <text:p text:style-name="common-al">OLO-nummer: 6132335</text:p>
            <text:p text:style-name="common-al">Datum indiening: 02-06-2021</text:p>
            <text:p text:style-name="common-al">Omschrijving: het verbouwen bedrijfsruimte tot appartement</text:p>
            <text:p text:style-name="common-al">Adres: Sonsbeeksingel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1.528 444248.874</meta:user-defined>
    <meta:user-defined meta:name="DC.title">ODRA Gemeente Arnhem - Aanvraag omgevingsvergunning, het verbouwen bedrijfsruimte tot appartement, Sonsbeeksingel 2  te Arnhem</meta:user-defined>
    <meta:user-defined meta:name="OVERHEID.PostcodeHuisnummer/OVERHEIDop.postcodeHuisnummer">6814AA 2</meta:user-defined>
    <meta:user-defined meta:name="OVERHEIDop.straatnaam">Sonsbeeksingel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24</meta:user-defined>
    <meta:user-defined meta:name="OVERHEIDop.GmbID/DC.identifier">gmb-2021-189424</meta:user-defined>
    <meta:user-defined meta:name="OVERHEIDop.versieInformatie"/>
  </office:meta>
</office:document-meta>
</file>