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7 te Lemmer: verlenging beslistermijn aanvraag vergunning herstellen en isoleren van het dak en het plaatsen van nieuwe kozijnen (OV 2021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1 is de beslistermijn van deze aanvraag verlengd met maximaal zes weken. De uiterste beslisdatum is nu 31-08-2021. De aanvraag betreft het herstellen en isoleren van het dak en het plaatsen van nieuwe kozijn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4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71.696 539575.37</meta:user-defined>
    <meta:user-defined meta:name="DC.title">Emmakade 7 te Lemmer: verlenging beslistermijn aanvraag vergunning herstellen en isoleren van het dak en het plaatsen van nieuwe kozijnen (OV 20210291</meta:user-defined>
    <meta:user-defined meta:name="OVERHEID.PostcodeHuisnummer/OVERHEIDop.postcodeHuisnummer">8531DT 7</meta:user-defined>
    <meta:user-defined meta:name="OVERHEIDop.straatnaam">Emmakade</meta:user-defined>
    <meta:user-defined meta:name="OVERHEIDop.woonplaats">Lemm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19</meta:user-defined>
    <meta:user-defined meta:name="OVERHEIDop.GmbID/DC.identifier">gmb-2021-189419</meta:user-defined>
    <meta:user-defined meta:name="OVERHEIDop.versieInformatie"/>
  </office:meta>
</office:document-meta>
</file>