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eeburgerdijk 540 1095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dijk 540 1095AM Amsterdam</text:p>
            <text:p text:style-name="common-al">Omschrijving: kappen van één boom in de gemeenschappelijke binnentuin van het appartementcomplex de Stille Zeeburcht</text:p>
            <text:p text:style-name="common-al">Datum ontvangst: 06-06-2021</text:p>
            <text:p text:style-name="common-al">Zaaknummer: Z2021-O002914</text:p>
            <text:p text:style-name="common-al">OLO nummer: 61409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één boom in de gemeenschappelijke binnentuin van het appartementcomplex de Stille Zeeburcht</meta:user-defined>
    <dc:language>nl</dc:language>
    <meta:user-defined meta:name="OVERHEID.EPSG28992/DC.spatial">124811.000093967 486551.000461191</meta:user-defined>
    <meta:user-defined meta:name="DC.title">Aanvraag omgevingsvergunning vellen van een houtopstand (kap) Zeeburgerdijk 540 1095AM Amsterdam</meta:user-defined>
    <meta:user-defined meta:name="OVERHEID.PostcodeHuisnummer/OVERHEIDop.postcodeHuisnummer">1095AM 540</meta:user-defined>
    <meta:user-defined meta:name="OVERHEIDop.straatnaam">Zeeburgerdijk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17</meta:user-defined>
    <meta:user-defined meta:name="OVERHEIDop.GmbID/DC.identifier">gmb-2021-189417</meta:user-defined>
    <meta:user-defined meta:name="OVERHEIDop.versieInformatie"/>
  </office:meta>
</office:document-meta>
</file>