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olsinkweg 3 in Keijenborg, het slopen van 3 schuren en het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4 juni 2021 heeft de gemeente Bronckhorst een melding ontvangen voor het slopen van 3 schuren en het saneren van het asbest aan de Wolsinkweg 3 in Keijenborg. De melding is geregistreerd onder kenmerk 1876748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941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1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1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734 449465</meta:user-defined>
    <meta:user-defined meta:name="OVERHEID.EPSG28992/DC.spatial">216927.81 449399.52</meta:user-defined>
    <meta:user-defined meta:name="DC.title">sloopmelding: Wolsinkweg 3 in Keijenborg, het slopen van 3 schuren en het saneren van het asbest</meta:user-defined>
    <meta:user-defined meta:name="OVERHEID.PostcodeHuisnummer/OVERHEIDop.postcodeHuisnummer">7256KA 1</meta:user-defined>
    <meta:user-defined meta:name="OVERHEID.PostcodeHuisnummer/OVERHEIDop.postcodeHuisnummer">7256BC 26</meta:user-defined>
    <meta:user-defined meta:name="OVERHEIDop.straatnaam">Wolsinkweg</meta:user-defined>
    <meta:user-defined meta:name="OVERHEIDop.straatnaam">Sint Janstraat</meta:user-defined>
    <meta:user-defined meta:name="OVERHEIDop.woonplaats">Keijenborg</meta:user-defined>
    <meta:user-defined meta:name="OVERHEIDop.woonplaats">Keijenborg</meta:user-defined>
    <meta:user-defined meta:name="DCTERMS.W3CDTF/DCTERMS.available">2021-06-16</meta:user-defined>
    <meta:user-defined meta:name="OVERHEIDop.externeBijlage">Aanvraagformulier (publiceerbare versie)|exb-2021-35598</meta:user-defined>
    <meta:user-defined meta:name="OVERHEIDop.externeBijlage">publiceerbare aanvraag|exb-2021-35599</meta:user-defined>
    <meta:user-defined meta:name="DCTERMS.W3CDTF/OVERHEIDop.jaargang">2021</meta:user-defined>
    <meta:user-defined meta:name="OVERHEIDop.publicationIssue">189413</meta:user-defined>
    <meta:user-defined meta:name="OVERHEIDop.GmbID/DC.identifier">gmb-2021-189413</meta:user-defined>
    <meta:user-defined meta:name="OVERHEIDop.versieInformatie"/>
  </office:meta>
</office:document-meta>
</file>