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4 G te Sloten: verlenging beslistermijn aanvraag vergunning plaatsen van een chauffeursunit (OV 2021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1 is de beslistermijn van deze aanvraag verlengd met maximaal zes weken. De uiterste beslisdatum is nu 23-07-2021. De aanvraag betreft het plaatsen van een chauffeursunit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4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539.229 545376.513</meta:user-defined>
    <meta:user-defined meta:name="DC.title">Koestraat 24 G te Sloten: verlenging beslistermijn aanvraag vergunning plaatsen van een chauffeursunit (OV 20210302)</meta:user-defined>
    <meta:user-defined meta:name="OVERHEID.PostcodeHuisnummer/OVERHEIDop.postcodeHuisnummer">8556AB 24</meta:user-defined>
    <meta:user-defined meta:name="OVERHEIDop.straatnaam">Koestraat</meta:user-defined>
    <meta:user-defined meta:name="OVERHEIDop.woonplaats">Slo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12</meta:user-defined>
    <meta:user-defined meta:name="OVERHEIDop.GmbID/DC.identifier">gmb-2021-189412</meta:user-defined>
    <meta:user-defined meta:name="OVERHEIDop.versieInformatie"/>
  </office:meta>
</office:document-meta>
</file>