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Kudelstaartseweg, project Women's Eye (kad. percelen D 7674, 7679 en 7680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1-031872</text:p>
            <text:p text:style-name="common-al">Gemeente Aalsmeer heeft op 14 juni 2021 besloten om de beslistermijn voor de aanvraag voor een omgevingsvergunning voor het maken van een kelder onder de woning type D, E en F te verlengen voor een periode van maximaal 6 weken.De locatie is Kudelstaartseweg, project Women's Eye (kad. percelen D 7674, 7679 en 7680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9405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0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05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057.17 473832.19</meta:user-defined>
    <meta:user-defined meta:name="DC.title">Gemeente Aalsmeer - beslistermijn omgevingsvergunning verlengd - Kudelstaartseweg, project Women's Eye (kad. percelen D 7674, 7679 en 7680) in Aalsmeer</meta:user-defined>
    <meta:user-defined meta:name="OVERHEID.PostcodeHuisnummer/OVERHEIDop.postcodeHuisnummer">1433GK 46</meta:user-defined>
    <meta:user-defined meta:name="OVERHEIDop.straatnaam">Kudelstaartseweg</meta:user-defined>
    <meta:user-defined meta:name="OVERHEIDop.woonplaats">Kudelstaar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405</meta:user-defined>
    <meta:user-defined meta:name="OVERHEIDop.GmbID/DC.identifier">gmb-2021-189405</meta:user-defined>
    <meta:user-defined meta:name="OVERHEIDop.versieInformatie"/>
  </office:meta>
</office:document-meta>
</file>