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agen houdende regels omtrent het verlenen van subsidie voor het historisch centrum (Stimuleringsregeling opwaardering historisch centrum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Project: </text:p>
                <text:p text:style-name="al">project dat is gelegen in of in aansluiting op de openbare ruimte en binnen het historische stadscentrum van Schagen of een historische dorpskern zoals bedoeld in lid b resp. lid c en bestaat uit:</text:p>
                <text:list text:style-name="id1-3-2-2-1-2-1-4">
                  <text:list-item text:style-override="id1-3-2-2-1-2-1-4-1">
                    <text:number>1.</text:number>
                    <text:p text:style-name="al">de historisch verantwoorde restauratie of reconstructie van een historische winkel- of bedrijfspui zoals bedoeld in lid d;</text:p>
                  </text:list-item>
                  <text:list-item text:style-override="id1-3-2-2-1-2-1-4-2">
                    <text:number>2.</text:number>
                    <text:p text:style-name="al">de historisch verantwoorde toepassing van historische kleuren in het schilderwerk van het historisch exterieur van een historisch pand; </text:p>
                  </text:list-item>
                </text:list>
              </text:list-item>
              <text:list-item text:style-override="id1-3-2-2-1-2-2">
                <text:number>b)</text:number>
                <text:p text:style-name="al">Historisch stadscentrum van Schagen:</text:p>
                <text:p text:style-name="al">het centrumgebied van Schagen waarvoor een bijzonder welstandsniveau geldt, zoals omschreven in de Reisgids voor Ruimtelijke Kwaliteit 2019 (welstandsbeleid);</text:p>
              </text:list-item>
              <text:list-item text:style-override="id1-3-2-2-1-2-3">
                <text:number>c)</text:number>
                <text:p text:style-name="al">Historische dorpskern</text:p>
                <text:p text:style-name="al">een van de centrumgebieden of historische linten binnen de gemeente Schagen waarvoor een bijzonder welstandsniveau geldt, zoals omschreven in de Reisgids voor Ruimtelijke Kwaliteit 2019 (welstandsbeleid);</text:p>
              </text:list-item>
              <text:list-item text:style-override="id1-3-2-2-1-2-4">
                <text:number>d)</text:number>
                <text:p text:style-name="al">Historische winkelpui</text:p>
                <text:p text:style-name="al">het onderste gedeelte van een gevel van een historisch pand dat oorspronkelijk ontworpen is ten behoeve van een winkel-, bedrijfs- of horecafunctie;</text:p>
              </text:list-item>
              <text:list-item text:style-override="id1-3-2-2-1-2-5">
                <text:number>e)</text:number>
                <text:p text:style-name="al">Historisch pand:</text:p>
                <text:p text:style-name="al">een pand ouder dan 50 jaar; </text:p>
              </text:list-item>
              <text:list-item text:style-override="id1-3-2-2-1-2-6">
                <text:number>f)</text:number>
                <text:p text:style-name="al">Karakteristiek pand: </text:p>
                <text:p text:style-name="al">een karakteristiek pand, dat als zodanig is opgenomen in het bestemmingsplan;</text:p>
              </text:list-item>
              <text:list-item text:style-override="id1-3-2-2-1-2-7">
                <text:number>g)</text:number>
                <text:p text:style-name="al">Gemeentelijk monument: </text:p>
                <text:p text:style-name="al">een onroerende zaak, die overeenkomstig de bepalingen in de Monumentenverordening gemeente Schagen 2006, Erfgoedverordening Schagen 2013 dan wel eerdere of opvolgende verordeningen, voor zover het betreft bepalingen over gemeentelijke monumenten, als beschermd gemeentelijk monument is aangewezen;</text:p>
              </text:list-item>
              <text:list-item text:style-override="id1-3-2-2-1-2-8">
                <text:number>h)</text:number>
                <text:p text:style-name="al">Rijksmonument: </text:p>
                <text:p text:style-name="al">een onroerende zaak, die is ingeschreven in de ingevolge de Monumentenwet / Erfgoedwet vastgestelde registers en gelegen is binnen de gemeente Schagen;</text:p>
              </text:list-item>
              <text:list-item text:style-override="id1-3-2-2-1-2-9">
                <text:number>i)</text:number>
                <text:p text:style-name="al">Aanvrager: </text:p>
                <text:p text:style-name="al">de eigenaar - gemeente uitgesloten - van een historische winkelpui, historisch pand, karakteristiek pand, gemeentelijk monument, rijksmonument, gesitueerd in het historische stadscentrum Schagen, zoals bedoeld in lid b, of een historische dorpskern, zoals bedoeld in lid c;</text:p>
              </text:list-item>
              <text:list-item text:style-override="id1-3-2-2-1-2-10">
                <text:number>j)</text:number>
                <text:p text:style-name="al">college:</text:p>
                <text:p text:style-name="al">het college van burgemeester en wethouders van de gemeente Schagen.</text:p>
              </text:list-item>
            </text:list>
          </text:section>
          <text:section text:name="artikel_id1-3-2-2-2" text:style-name="artikel">
            <text:p text:style-name="artikel_kop_titel"><text:span text:style-name="artikel_kop_label">Artikel</text:span> <text:span text:style-name="artikel_kop_nr">2</text:span> Projectgerichte subsidie</text:p>
            <text:list text:style-name="id1-3-2-2-2-2">
              <text:list-item text:style-override="id1-3-2-2-2-2">
                <text:number>1.</text:number>
                <text:p text:style-name="al">Het college kan op aanvraag subsidie voor een project verlenen.</text:p>
              </text:list-item>
              <text:list-item text:style-override="id1-3-2-2-2-3">
                <text:number>2.</text:number>
                <text:p text:style-name="al">De subsidie is projectgericht. Voor één pand kan voor alle twee de projecten zoals bedoeld in artikel 1, lid a een subsidie worden aangevraagd. </text:p>
              </text:list-item>
              <text:list-item text:style-override="id1-3-2-2-2-4">
                <text:number>3.</text:number>
                <text:p text:style-name="al">Per project kan slechts eenmaal subsidie worden aangevraagd. </text:p>
              </text:list-item>
              <text:list-item text:style-override="id1-3-2-2-2-5">
                <text:number>4.</text:number>
                <text:p text:style-name="al">De subsidie wordt niet verleend indien reeds een subsidie door andere partijen dan de gemeente voor het betreffende project wordt of is verleend of indien de betreffende werkzaamheden fiscaal aftrekbaar zijn.</text:p>
              </text:list-item>
              <text:list-item text:style-override="id1-3-2-2-2-6">
                <text:number>5.</text:number>
                <text:p text:style-name="al">Indien het betrokken pand niet als gemeentelijk monument, provinciaal monument of rijksmonument is aangewezen, wordt de subsidie niet verleend indien de aanvrager niet vooraf verklaart akkoord te gaan met een van de twee volgende waarborgende maatregelen:</text:p>
                <text:list text:style-name="id1-3-2-2-2-6-3">
                  <text:list-item text:style-override="id1-3-2-2-2-6-3-1">
                    <text:number>a:</text:number>
                    <text:p text:style-name="al">de aanwijzing van het betrokken pand als gemeentelijk monument; of</text:p>
                  </text:list-item>
                  <text:list-item text:style-override="id1-3-2-2-2-6-3-2">
                    <text:number>b:</text:number>
                    <text:p text:style-name="al">het door de aanvrager en de publiekrechtelijke rechtspersoon gemeente Schagen aangaan van een overeenkomst als bedoeld in artikel 6:252 Burgerlijk Wetboek waarin is vastgelegd dat gedurende 50 jaar na uitvoering van het project geen wijzigingen daaraan worden aangebracht zonder toestemming van het college, dit op straffe van een boete gelijk aan het subsidiebedrag. Voor deze maatregel zal alleen worden gekozen indien het pand niet een dusdanige historische waarde heeft dat het een monumentenstatus kan verkrijgen. De keuze voor maatregel a of b is aan het college.</text:p>
                  </text:list-item>
                </text:list>
              </text:list-item>
            </text:list>
          </text:section>
          <text:section text:name="artikel_id1-3-2-2-3" text:style-name="artikel">
            <text:p text:style-name="artikel_kop_titel"><text:span text:style-name="artikel_kop_label">Artikel</text:span> <text:span text:style-name="artikel_kop_nr">3</text:span> Aanvraagformulier en nadere gegevens</text:p>
            <text:p text:style-name="al">De aanvrager gebruikt voor de aanvraag van subsidie een voorgeschreven formulier. Op verzoek van het college levert de aanvrager nadere gegevens over het project. </text:p>
          </text:section>
          <text:section text:name="artikel_id1-3-2-2-4" text:style-name="artikel">
            <text:p text:style-name="artikel_kop_titel"><text:span text:style-name="artikel_kop_label">Artikel</text:span> <text:span text:style-name="artikel_kop_nr">4</text:span> Project: Historische winkelpuien </text:p>
            <text:list text:style-name="id1-3-2-2-4-2">
              <text:list-item text:style-override="id1-3-2-2-4-2">
                <text:number>1.</text:number>
                <text:p text:style-name="al">De subsidie bedraagt 30% van de totale subsidiabele kosten inclusief btw en bedraagt ten hoogste € 10.000, - (tienduizend euro).</text:p>
              </text:list-item>
              <text:list-item text:style-override="id1-3-2-2-4-3">
                <text:number>2.</text:number>
                <text:p text:style-name="al">Een door de gemeente goedgekeurd bouwhistorisch kader ligt ten grondslag aan de Subsidiebeschikking.</text:p>
              </text:list-item>
            </text:list>
          </text:section>
          <text:section text:name="artikel_id1-3-2-2-5" text:style-name="artikel">
            <text:p text:style-name="artikel_kop_titel"><text:span text:style-name="artikel_kop_label">Artikel</text:span> <text:span text:style-name="artikel_kop_nr">5</text:span> Project: Historische kleuren op gevels </text:p>
            <text:list text:style-name="id1-3-2-2-5-2">
              <text:list-item text:style-override="id1-3-2-2-5-2">
                <text:number>1.</text:number>
                <text:p text:style-name="al">De subsidie bedraagt 50% van de totale subsidiabele kosten inclusief btw en bedraagt ten hoogste € 2.000, - (tweeduizend euro). </text:p>
              </text:list-item>
              <text:list-item text:style-override="id1-3-2-2-5-3">
                <text:number>2.</text:number>
                <text:p text:style-name="al">Een door het college goedgekeurd kleuronderzoek en -advies ligt ten grondslag aan de subsidiebeschikking. </text:p>
              </text:list-item>
            </text:list>
          </text:section>
          <text:section text:name="artikel_id1-3-2-2-6" text:style-name="artikel">
            <text:p text:style-name="artikel_kop_titel"><text:span text:style-name="artikel_kop_label">Artikel</text:span> <text:span text:style-name="artikel_kop_nr">6</text:span> BTW</text:p>
            <text:p text:style-name="al">Indien de aanvrager zoals bedoeld in artikel 1, lid i, btw-plichtig is, maakt de btw geen deel uit van de subsidiabele kosten. De btw maakt alleen deel uit van de subsidiabele kosten indien deze niet kan worden teruggevorderd door de aanvrager.</text:p>
          </text:section>
          <text:section text:name="artikel_id1-3-2-2-7" text:style-name="artikel">
            <text:p text:style-name="artikel_kop_titel"><text:span text:style-name="artikel_kop_label">Artikel</text:span> <text:span text:style-name="artikel_kop_nr">7</text:span> Uitzonderingsclausule</text:p>
            <text:p text:style-name="al">Het college kan in zeer bijzondere gevallen ten gunste van de aanvrager afwijken van de bepalingen in deze regeling.</text:p>
          </text:section>
          <text:section text:name="artikel_id1-3-2-2-8" text:style-name="artikel">
            <text:p text:style-name="artikel_kop_titel"><text:span text:style-name="artikel_kop_label">Artikel</text:span> <text:span text:style-name="artikel_kop_nr">8</text:span> Weigeringsgronden</text:p>
            <text:p text:style-name="al">Het college kan de subsidie weigeren indien: </text:p>
            <text:list text:style-name="id1-3-2-2-8-3">
              <text:list-item text:style-override="id1-3-2-2-8-3-1">
                <text:number>1.</text:number>
                <text:p text:style-name="al">de aanvraag niet voldoet aan de in deze regeling gestelde voorwaarden;</text:p>
              </text:list-item>
              <text:list-item text:style-override="id1-3-2-2-8-3-2">
                <text:number>2.</text:number>
                <text:p text:style-name="al">de aanvrager onjuiste of onvolledige gegevens verstrekt;</text:p>
              </text:list-item>
              <text:list-item text:style-override="id1-3-2-2-8-3-3">
                <text:number>3.</text:number>
                <text:p text:style-name="al">met de uitvoering van het project al is begonnen voordat de aanvrager een subsidiebeschikking of schriftelijke toestemming heeft ontvangen;</text:p>
              </text:list-item>
              <text:list-item text:style-override="id1-3-2-2-8-3-4">
                <text:number>4.</text:number>
                <text:p text:style-name="al">de omgevingsvergunning voor de betreffende werkzaamheden is geweigerd;</text:p>
              </text:list-item>
              <text:list-item text:style-override="id1-3-2-2-8-3-5">
                <text:number>5.</text:number>
                <text:p text:style-name="al">er sprake is van ontsiering of strijdigheid met redelijke eisen van welstand voor wat betreft de materiaalkeuze en wijze van uitvoering in relatie tot het pand en/of omgeving;</text:p>
              </text:list-item>
              <text:list-item text:style-override="id1-3-2-2-8-3-6">
                <text:number>6.</text:number>
                <text:p text:style-name="al">er sprake is van sloop van nog aanwezige historisch waardevolle materialen;</text:p>
              </text:list-item>
              <text:list-item text:style-override="id1-3-2-2-8-3-7">
                <text:number>7.</text:number>
                <text:p text:style-name="al">voor het project een op bouwhistorisch onderzoek of kleuronderzoek gefundeerd advies is verstrekt en dit advies niet is opgevolgd; </text:p>
              </text:list-item>
              <text:list-item text:style-override="id1-3-2-2-8-3-8">
                <text:number>8.</text:number>
                <text:p text:style-name="al">het pand niet ouder dan 50 jaar is;</text:p>
              </text:list-item>
              <text:list-item text:style-override="id1-3-2-2-8-3-9">
                <text:number>9.</text:number>
                <text:p text:style-name="al">het pand niet gelegen is in een centrumgebied of bijzonder lint waarvoor een bijzonder welstandsniveau geldt, zoals omschreven in de Reisgids voor Ruimtelijke Kwaliteit 2019. </text:p>
              </text:list-item>
            </text:list>
          </text:section>
          <text:section text:name="artikel_id1-3-2-2-9" text:style-name="artikel">
            <text:p text:style-name="artikel_kop_titel"><text:span text:style-name="artikel_kop_label">Artikel</text:span> <text:span text:style-name="artikel_kop_nr">9</text:span> Volgorde en budget</text:p>
            <text:list text:style-name="id1-3-2-2-9-2">
              <text:list-item text:style-override="id1-3-2-2-9-2">
                <text:number>1.</text:number>
                <text:p text:style-name="al">Subsidieaanvragen worden in volgorde van aanmelding behandeld zo lang het budget toereikend is. De subsidieaanvraag wordt geweigerd indien dit zou leiden tot overschrijding van het voor deze stimuleringsregeling beschikbare budget. </text:p>
              </text:list-item>
              <text:list-item text:style-override="id1-3-2-2-9-3">
                <text:number>2.</text:number>
                <text:p text:style-name="al">Het college is bevoegd om eventueel door de Raad beschikbaar gesteld aanvullend budget alleen aan te wenden voor specifieke gebieden of projecten binnen het centrumgebied, waarbij tevens aanvullende criteria kunnen worden gesteld ter verbetering van het historisch karakter van het centrumgebied;</text:p>
              </text:list-item>
            </text:list>
          </text:section>
          <text:section text:name="artikel_id1-3-2-2-10" text:style-name="artikel">
            <text:p text:style-name="artikel_kop_titel"><text:span text:style-name="artikel_kop_label">Artikel</text:span> <text:span text:style-name="artikel_kop_nr">10</text:span> Nadere voorschriften, gereedmelding en uitbetaling</text:p>
            <text:list text:style-name="id1-3-2-2-10-2">
              <text:list-item text:style-override="id1-3-2-2-10-2">
                <text:number>1.</text:number>
                <text:p text:style-name="al">Het college is bevoegd nadere uitvoeringsvoorschriften aan de subsidiebeschikking te verbinden, ook als het vergunningsvrije werkzaamheden betreft.</text:p>
              </text:list-item>
              <text:list-item text:style-override="id1-3-2-2-10-3">
                <text:number>2.</text:number>
                <text:p text:style-name="al">De subsidie wordt verleend onder de voorwaarde dat de uitvoering binnen zes maanden na de toekenning is gestart. Indien niet binnen zes maanden is gestart, wordt de subsidie ambtshalve op nihil vastgesteld. Indien toepassing wordt gegeven aan het bepaalde in artikel 2, lid 5, onder b, wordt tevens de voorwaarde gesteld dat de aanvrager op eerste verzoek van de publiekrechtelijke rechtspersoon gemeente Schagen meewerkt aan het afsluiten van de in genoemd artikellid bedoelde overeenkomst. Indien niet binnen 3 maanden na dit verzoek de overeenkomst is gesloten, wordt de subsidie ambtshalve op nihil vastgesteld. </text:p>
              </text:list-item>
              <text:list-item text:style-override="id1-3-2-2-10-4">
                <text:number>3.</text:number>
                <text:p text:style-name="al">Vaststelling van een toegekende subsidie vindt plaats overeenkomstig het bepaalde in deze regeling en artikel 4:46 van de Algemene wet bestuursrecht. </text:p>
              </text:list-item>
              <text:list-item text:style-override="id1-3-2-2-10-5">
                <text:number>4.</text:number>
                <text:p text:style-name="al">Een subsidie wordt binnen 8 weken na ontvangst van de volledige gereedmelding vastgesteld. De subsidie wordt vastgesteld onder in ieder geval de voorwaarde dat gedurende 20 jaar na de vaststelling er geen wijzigingen aan het project worden aangebracht zonder toestemming van het college. Indien aan deze voorwaarde niet wordt voldaan, kan de subsidie met terugwerkende kracht worden ingetrokken. Dit geldt ook indien niet de subsidieontvanger zelf, maar een opvolgende eigenaar zonder toestemming een wijziging aan het project aanbrengt of laat aanbrengen.</text:p>
              </text:list-item>
              <text:list-item text:style-override="id1-3-2-2-10-6">
                <text:number>5.</text:number>
                <text:p text:style-name="al">De in het tweede lid gestelde termijn kan met ten hoogste 6 weken verdaagd worden. </text:p>
              </text:list-item>
              <text:list-item text:style-override="id1-3-2-2-10-7">
                <text:number>6.</text:number>
                <text:p text:style-name="al">Besluiten tot verlening van subsidie kunnen door het college worden ingetrokken of gewijzigd indien voor werkzaamheden waarvoor de subsidie is aangevraagd een omgevingsvergunning is vereist en deze (nog) niet is verleend. </text:p>
              </text:list-item>
              <text:list-item text:style-override="id1-3-2-2-10-8">
                <text:number>7.</text:number>
                <text:p text:style-name="al">Subsidievaststelling vindt plaats op basis van de door het college goedgekeurde werkzaamheden en werkelijke kosten, met als maximum het bij de subsidieverlening toegekende bedrag. </text:p>
              </text:list-item>
              <text:list-item text:style-override="id1-3-2-2-10-9">
                <text:number>8.</text:number>
                <text:p text:style-name="al">Het college heeft het recht om de (onderzoeks)resultaten te publiceren en kennis omtrent de uitkomsten te delen met derden.</text:p>
              </text:list-item>
            </text:list>
          </text:section>
          <text:section text:name="artikel_id1-3-2-2-11" text:style-name="artikel">
            <text:p text:style-name="artikel_kop_titel"><text:span text:style-name="artikel_kop_label">Artikel</text:span> <text:span text:style-name="artikel_kop_nr">11</text:span> Uitbetaling van de subsidie </text:p>
            <text:list text:style-name="id1-3-2-2-11-2">
              <text:list-item text:style-override="id1-3-2-2-11-2">
                <text:number>1.</text:number>
                <text:p text:style-name="al">Uitbetaling van een toegekende subsidie vindt plaats overeenkomstig het bepaalde in deze regeling en de Algemene Subsidieverordening Schagen 2018. </text:p>
              </text:list-item>
              <text:list-item text:style-override="id1-3-2-2-11-3">
                <text:number>2.</text:number>
                <text:p text:style-name="al">De subsidie wordt door het college aan de subsidieontvanger uitbetaald als bijdrage ineens binnen 8 weken na het besluit tot subsidievaststelling, onder verrekening van op diens verzoek eventueel betaalde voorschotten, op basis van het gemeentelijk voorschottenbeleid. </text:p>
              </text:list-item>
            </text:list>
          </text:section>
          <text:section text:name="artikel_id1-3-2-2-12" text:style-name="artikel">
            <text:p text:style-name="artikel_kop_titel"><text:span text:style-name="artikel_kop_label">Artikel</text:span> <text:span text:style-name="artikel_kop_nr">12</text:span> Intrekkingsgronden</text:p>
            <text:p text:style-name="al">De subsidieverlening kan worden ingetrokken indien: </text:p>
            <text:list text:style-name="id1-3-2-2-12-3">
              <text:list-item text:style-override="id1-3-2-2-12-3-1">
                <text:number>1.</text:number>
                <text:p text:style-name="al">niet wordt uitgevoerd overeenkomstig de aanvraag; </text:p>
              </text:list-item>
              <text:list-item text:style-override="id1-3-2-2-12-3-2">
                <text:number>2.</text:number>
                <text:p text:style-name="al">niet wordt voldaan aan de gestelde voorwaarden, zoals geformuleerd in deze regeling en in de subsidiebeschikking;</text:p>
              </text:list-item>
              <text:list-item text:style-override="id1-3-2-2-12-3-3">
                <text:number>3.</text:number>
                <text:p text:style-name="al">onjuiste en/of onvolledige gegevens zijn overgelegd;</text:p>
              </text:list-item>
              <text:list-item text:style-override="id1-3-2-2-12-3-4">
                <text:number>4.</text:number>
                <text:p text:style-name="al">voor het project een omgevingsvergunning is vereist en deze nog niet is verleend bij aanvang van de werkzaamheden;</text:p>
              </text:list-item>
              <text:list-item text:style-override="id1-3-2-2-12-3-5">
                <text:number>5.</text:number>
                <text:p text:style-name="al">voor het project een op bouwhistorisch onderzoek of kleuronderzoek gefundeerd advies is verstrekt en dit advies niet is opgevolgd.</text:p>
              </text:list-item>
            </text:list>
          </text:section>
          <text:section text:name="artikel_id1-3-2-2-13" text:style-name="artikel">
            <text:p text:style-name="artikel_kop_titel"><text:span text:style-name="artikel_kop_label">Artikel</text:span> <text:span text:style-name="artikel_kop_nr">13</text:span> Algemene Subsidieverordening</text:p>
            <text:p text:style-name="al">Daar waar deze regeling niet in voorziet is de Algemene Subsidieverordening Schagen 2018 van toepassing. </text:p>
          </text:section>
          <text:section text:name="artikel_id1-3-2-2-14" text:style-name="artikel">
            <text:p text:style-name="artikel_kop_titel"><text:span text:style-name="artikel_kop_label">Artikel</text:span> <text:span text:style-name="artikel_kop_nr">14</text:span> Inwerkingtreding </text:p>
            <text:p text:style-name="al">De Stimuleringsregeling opwaardering historisch centrum 2021 treedt in werking op de eerste dag na publicatie.</text:p>
          </text:section>
          <text:section text:name="artikel_id1-3-2-2-15" text:style-name="artikel">
            <text:p text:style-name="artikel_kop_titel"><text:span text:style-name="artikel_kop_label">Artikel</text:span> <text:span text:style-name="artikel_kop_nr">15</text:span> Citeertitel </text:p>
            <text:p text:style-name="al">Deze regeling kan worden aangehaald als: ‘Stimuleringsregeling opwaardering historisch centrum</text:p>
            <text:p text:style-name="al">2021’.</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gewijze toelichting: </text:p>
          <text:p text:style-name="al">Artikel 1 Begrippen</text:p>
          <text:p text:style-name="al">De voorliggende subsidieverordening is bedoeld voor diverse categorieën aanvragen, gericht op de (beeld)kwaliteit en (historische) identiteit van Schagen. Mogelijke projecten zijn onder meer de historisch verantwoorde restauratie of reconstructie van historische winkelpuien of de historisch verantwoorde toepassing van (oorspronkelijke) historische kleuren op gevels. Eigenaren kunnen per object/pand een aanvraag indienen. Deze worden toegekend op volgorde van de aanvragen voor zolang het budget toereikend is. </text:p>
          <text:p text:style-name="al"/>
          <text:p text:style-name="al">Artikel 2 Projectgerichte subsidie</text:p>
          <text:list text:style-name="id1-3-2-4-6">
            <text:list-item text:style-override="id1-3-2-4-6-1">
              <text:number>2.</text:number>
              <text:p text:style-name="al"> Het is mogelijk om de subsidies te stapelen voor de categorieën die binnen deze verordening vallen: subsidie voor historische kleuren en de winkelpui. </text:p>
            </text:list-item>
          </text:list>
          <text:p text:style-name="al"/>
          <text:list text:style-name="id1-3-2-4-8">
            <text:list-item text:style-override="id1-3-2-4-8-1">
              <text:number>5.</text:number>
              <text:p text:style-name="al"> De subsidie wordt alleen verleend als gewaarborgd is dat de gerestaureerde pui/gevel langere tijd in stand blijft en niet binnen een aantal jaren alweer wordt gewijzigd zonder toestemming van het college en op een manier die niet strookt met de doelstellingen van de stimuleringsregeling. Panden met een monumentenstatus kunnen al niet gewijzigd worden zonder toestemming van het bevoegd gezag. Bij panden die (nog) niet zijn aangewezen als monument, geldt dat de aanvrager akkoord moet gaan met een van de twee volgende waarborgende maatregelen:</text:p>
              <text:list text:style-name="id1-3-2-4-8-1-3">
                <text:list-item text:style-override="id1-3-2-4-8-1-3-1">
                  <text:number>a:</text:number>
                  <text:p text:style-name="al">de aanwijzing van het betrokken pand als gemeentelijk monument. Indien een pand als gemeentelijk monument is aangewezen, kan daaraan geen wijziging meer worden aangebracht zonder toestemming van het college. Voor deze maatregel wordt gekozen als het betrokken pand een monumentenstatus verdient. </text:p>
                </text:list-item>
                <text:list-item text:style-override="id1-3-2-4-8-1-3-2">
                  <text:number>b:</text:number>
                  <text:p text:style-name="al"> het aangaan van een overeenkomst waarin is vastgelegd dat gedurende 50 jaar geen wijzigingen aan het project worden aangebracht zonder toestemming van het college. Het betreft hier een kwalitatieve verplichting als bedoeld in artikel 6:252 BW. De overeenkomst moet worden neergelegd in een notariële akte en ingeschreven in de openbare registers. Zij die het betrokken pand of een recht daarop verkrijgen, raken van rechtswege gebonden aan het beding. Voor deze maatregel zal alleen worden gekozen indien het pand niet een dusdanige historische waarde heeft dat het een monumentenstatus kan verkrijgen. </text:p>
                </text:list-item>
              </text:list>
            </text:list-item>
          </text:list>
          <text:p text:style-name="al">Artikel 3 Aanvraagformulier en nadere gegevens</text:p>
          <text:p text:style-name="al">De nadere gegevens kunnen bijvoorbeeld bestaan uit bouwhistorisch onderzoek met betrekking tot de winkelpui (conform landelijk vastgestelde richtlijnen) op basis van archiefonderzoek en onderzoek ter plaatse, een kleuronderzoek met betrekking tot de historische gevel op basis van archiefonderzoek en onderzoek ter plaatse, foto’s en tekeningen. Uitgangspunt is een op onderzoek en daaruit voortvloeiend advies gefundeerde reconstructie. De gemeente moet ten behoeve van de subsidietoekenning het onderzoek en het advies goedkeuren. </text:p>
          <text:p text:style-name="al"/>
          <text:p text:style-name="al">Artikel 4 Project: historische winkelpuien</text:p>
          <text:p text:style-name="al">Onder deze categorie vallen alle historische bedrijfspanden (ouder dan 50 jaar), zoals winkelpanden, horecapanden, werkplaatsen enz. </text:p>
          <text:list text:style-name="id1-3-2-4-14">
            <text:list-item text:style-override="id1-3-2-4-14-1">
              <text:number>1.</text:number>
              <text:p text:style-name="al">.Onder de subsidiabele kosten vallen onder meer de kosten van het bouwhistorisch onderzoek met richtlijnen/uitgangspunten voor de reconstructie, de kosten van een ontwerp en de kosten van de uitvoering van de restauratie/reconstructie. Overige werkzaamheden die niet tot de reconstructie behoren, zoals beveiliging, verlichting, enz. vallen buiten de subsidiabele kosten. </text:p>
            </text:list-item>
          </text:list>
          <text:p text:style-name="al">Artikel 5 Project: historische kleuren op gevels</text:p>
          <text:list text:style-name="id1-3-2-4-16">
            <text:list-item text:style-override="id1-3-2-4-16-1">
              <text:number>1.</text:number>
              <text:p text:style-name="al"> Onder de subsidiabele kosten vallen onder meer de kosten van het steigerwerk, de kosten van het kleuronderzoek en -advies en de kosten van de uitvoering van het schilderwerk en de materialen (verf). Door schilders worden deze kosten vaak uitgedrukt in een prijs per m2. </text:p>
            </text:list-item>
          </text:list>
          <text:p text:style-name="al">Artikel 7 Uitzonderingsclausule</text:p>
          <text:p text:style-name="al">Een uitzonderlijke situatie kan bijvoorbeeld zijn de toepassing van zeer bijzondere, arbeidsintensieve schildertechnieken of de uitzonderlijke grootte van een pand, een pui die zich uitstrekt over meerdere panden of de toepassing van een zeer uitzonderlijk, kostbaar materiaal.</text:p>
          <text:p text:style-name="al"/>
          <text:p text:style-name="al">Artikel 8 Weigeringsgronden</text:p>
          <text:list text:style-name="id1-3-2-4-21">
            <text:list-item text:style-override="id1-3-2-4-21-1">
              <text:number>3.</text:number>
              <text:p text:style-name="al"> De subsidie wordt niet verleend indien met de uitvoering van het project is begonnen voordat een subsidiebeschikking is verstrekt. </text:p>
            </text:list-item>
            <text:list-item text:style-override="id1-3-2-4-21-2">
              <text:number>7.</text:number>
              <text:p text:style-name="al"> Uit bijvoorbeeld het kleuronderzoek komt een advies voort ten aanzien van de historisch verantwoorde, toe te passen kleuren op de gevel. Het kan natuurlijk zijn dat de eigenaar op basis van het advies alsnog voor een andere – niet oorspronkelijke - kleurstelling kiest. Op grond hiervan kan dan geen subsidie worden verleend. Hetzelfde geldt voor de historische winkelpuien. Doelstelling is de reconstructie van de historische pui. Voor een moderne pui of een niet conform het bouwhistorisch kader uitgevoerde reconstructie wordt dus geen subsidie verleend. </text:p>
            </text:list-item>
          </text:list>
          <text:p text:style-name="al">Artikel 10 Nadere voorschriften, gereedmelding en uitbetaling</text:p>
          <text:list text:style-name="id1-3-2-4-23">
            <text:list-item text:style-override="id1-3-2-4-23-1">
              <text:number>2.</text:number>
              <text:p text:style-name="al"> Als ervoor gekozen is om een overeenkomst als bedoeld in artikel 2, lid 5, onder b te sluiten, dan dient die overeenkomst wel binnen een bepaalde termijn gesloten te zijn. Voorkomen moet worden dat de aanvrager wel de subsidie ontvangt, maar vervolgens geen medewerking verleent aan het afsluiten van de overeenkomst.</text:p>
              <text:p text:style-name="al"/>
            </text:list-item>
            <text:list-item text:style-override="id1-3-2-4-23-2">
              <text:number>4.</text:number>
              <text:p text:style-name="al"> De subsidie wordt vastgesteld onder de voorwaarde dat er 20 jaar lang geen wijzigingen aan de pui/gevel worden aangebracht zonder toestemming van de gemeente. Indien aan deze voorwaarde niet wordt voldaan, kan de subsidie met terugwerkende kracht worden ingetrokken. Dit geldt ook indien niet de subsidieontvanger zelf, maar een opvolgende eigenaar zonder toestemming een wijziging heeft aangebracht. De subsidieontvanger dient dan de subsidie terug te betalen, ook al is hij zelf geen eigenaar meer van het betrokken pand. De gemeente kan de subsidie niet terugvragen van een opvolgende eigenaar; die heeft de subsidie immers niet ontvangen. De subsidieontvanger loopt dus een zeker risico als zijn rechtsopvolger zonder toestemming wijzigingen aanbrengt. Bij verkoop zal de subsidieontvanger hierover zelf afspraken moeten maken met de koper (bijv. een verhaalsrecht bij intrekking van de subsidie). </text:p>
              <text:p text:style-name="al">Doel van deze regeling is dat subsidieontvangers en hun rechtsopvolgers worden gestimuleerd de gerestaureerde pui/gevel langere tijd in stand te laten en niet binnen 20 jaar weer te wijzigen op een manier die niet strookt met de doelstellingen van deze stimuleringsregeling. Voor ondergeschikte wijzigingen kan het college toestemming verlen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940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0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0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Schagen</meta:user-defined>
    <meta:user-defined meta:name="OVERHEID.Informatietype/DC.type">officiële publicatie</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Financiën | Organisatie en beleid</meta:user-defined>
    <meta:user-defined meta:name="DC.source">Onbekend</meta:user-defined>
    <meta:user-defined meta:name="OVERHEIDop.referentienummer">21.0504.0775.5810</meta:user-defined>
    <meta:user-defined meta:name="DCTERMS.alternative">Stimuleringsregeling opwaardering historisch centrum 2021</meta:user-defined>
    <dc:language>nl</dc:language>
    <meta:user-defined meta:name="OVERHEID.Gemeente/DC.spatial">Schagen</meta:user-defined>
    <meta:user-defined meta:name="DC.title">Besluit van het college van burgemeester en wethouders van de gemeente Schagen houdende regels omtrent het verlenen van subsidie voor het historisch centrum (Stimuleringsregeling opwaardering historisch centrum 2021)</meta:user-defined>
    <meta:user-defined meta:name="DCTERMS.W3CDTF/DCTERMS.available">2021-06-16</meta:user-defined>
    <meta:user-defined meta:name="DCTERMS.W3CDTF/OVERHEIDop.jaargang">2021</meta:user-defined>
    <meta:user-defined meta:name="OVERHEIDop.externeBijlage">Puienproject subsidieregeling besluit|exb-2021-35597</meta:user-defined>
    <meta:user-defined meta:name="OVERHEIDop.publicationIssue">189404</meta:user-defined>
    <meta:user-defined meta:name="OVERHEIDop.betreftRegeling">CVDR658910_1</meta:user-defined>
    <meta:user-defined meta:name="xs:date/OVERHEIDop.startdatum">2021-06-17</meta:user-defined>
    <meta:user-defined meta:name="OVERHEIDop.GmbID/DC.identifier">gmb-2021-189404</meta:user-defined>
    <meta:user-defined meta:name="OVERHEIDop.versieInformatie"/>
  </office:meta>
</office:document-meta>
</file>