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stellage voor  reclame op een voetbalveld, Voorveldselaan 2 te Utrecht,  HZ_WABO-21-1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laan 2 te Utrecht</text:p>
            <text:p text:style-name="common-al">HZ_WABO-21-10195</text:p>
            <text:p text:style-name="common-al">Toelichting: het bouwen van een stellage voor  reclame op een voetbalveld</text:p>
            <text:p text:style-name="common-al">Datum besluit: 9 juni 2021</text:p>
            <text:p text:style-name="common-al">Startdatum bezwaartermijn: 12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16.79 457713.48</meta:user-defined>
    <meta:user-defined meta:name="DC.title">Afgehandelde omgevingsvergunning, het bouwen van een stellage voor  reclame op een voetbalveld, Voorveldselaan 2 te Utrecht,  HZ_WABO-21-10195</meta:user-defined>
    <meta:user-defined meta:name="OVERHEID.PostcodeHuisnummer/OVERHEIDop.postcodeHuisnummer">3573PV 2</meta:user-defined>
    <meta:user-defined meta:name="OVERHEIDop.straatnaam">Voorveldselaan</meta:user-defined>
    <meta:user-defined meta:name="OVERHEIDop.woonplaats">Utrecht</meta:user-defined>
    <meta:user-defined meta:name="DCTERMS.W3CDTF/DCTERMS.available">2021-06-16</meta:user-defined>
    <meta:user-defined meta:name="OVERHEIDop.externeBijlage">Publiceerbaar-A|exb-2021-35593</meta:user-defined>
    <meta:user-defined meta:name="OVERHEIDop.externeBijlage">Besluit omgevingsvergunning publiceerbaar|exb-2021-35594</meta:user-defined>
    <meta:user-defined meta:name="DCTERMS.W3CDTF/OVERHEIDop.jaargang">2021</meta:user-defined>
    <meta:user-defined meta:name="OVERHEIDop.publicationIssue">189401</meta:user-defined>
    <meta:user-defined meta:name="OVERHEIDop.GmbID/DC.identifier">gmb-2021-189401</meta:user-defined>
    <meta:user-defined meta:name="OVERHEIDop.versieInformatie"/>
  </office:meta>
</office:document-meta>
</file>