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kastraat 41 te Nijmegen: bouwobjectenvergunning periode 20-06-2021 tm 20-09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1</text:p>
            <text:p text:style-name="common-al">
            <text:span text:style-name="nadrukvet">Omschrijving: </text:span>bouwobjectenvergunning periode 20-06-2021 tm 20-09-2021 (Polka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37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1 tot en met 26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6C5C66F-07EC-4D16-8FF1-859813C65E5B" xlink:type="simple">http://www.nijmegen.nl/vergunningpagina/?guid=96C5C66F-07EC-4D16-8FF1-859813C65E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78.861 426980.251</meta:user-defined>
    <meta:user-defined meta:name="DC.title">Polkastraat 41 te Nijmegen: bouwobjectenvergunning periode 20-06-2021 tm 20-09-2021 - apv vergunning – Bijzondere wetten  - Vergunning verleend</meta:user-defined>
    <meta:user-defined meta:name="OVERHEID.PostcodeHuisnummer/OVERHEIDop.postcodeHuisnummer">6544RE 41</meta:user-defined>
    <meta:user-defined meta:name="OVERHEIDop.straatnaam">Polkastraat</meta:user-defined>
    <meta:user-defined meta:name="OVERHEIDop.woonplaats">Nijme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95</meta:user-defined>
    <meta:user-defined meta:name="OVERHEIDop.GmbID/DC.identifier">gmb-2021-189395</meta:user-defined>
    <meta:user-defined meta:name="OVERHEIDop.versieInformatie"/>
  </office:meta>
</office:document-meta>
</file>