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205 te Nijmegen: verwijderen van asbest - Toepassing 1 2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1</text:p>
            <text:p text:style-name="common-al">
            <text:span text:style-name="nadrukvet">Omschrijving: </text:span>verwijderen van asbest - Toepassing 1 2m2 (Lankforst 22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72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B93BD08-7258-49EE-BE06-9969FC463344" xlink:type="simple">http://www.nijmegen.nl/vergunningpagina/?guid=CB93BD08-7258-49EE-BE06-9969FC4633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39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93.161 424796.051</meta:user-defined>
    <meta:user-defined meta:name="DC.title">Lankforst 2205 te Nijmegen: verwijderen van asbest - Toepassing 1 2m2 - meldingen - Melding ontvangen</meta:user-defined>
    <meta:user-defined meta:name="OVERHEID.PostcodeHuisnummer/OVERHEIDop.postcodeHuisnummer">6538GJ 2205</meta:user-defined>
    <meta:user-defined meta:name="OVERHEIDop.straatnaam">Lankforst</meta:user-defined>
    <meta:user-defined meta:name="OVERHEIDop.woonplaats">Nijme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92</meta:user-defined>
    <meta:user-defined meta:name="OVERHEIDop.GmbID/DC.identifier">gmb-2021-189392</meta:user-defined>
    <meta:user-defined meta:name="OVERHEIDop.versieInformatie"/>
  </office:meta>
</office:document-meta>
</file>