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59 tm 65 en Hertoghof 1 te Nijmegen: slopen van hoofdge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slopen van hoofdgebouwen (Marienburgsestraat 59 tm 65 en Hertoghof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0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5B8F36-1042-42A7-9093-957EFE2AAA64" xlink:type="simple">http://www.nijmegen.nl/vergunningpagina/?guid=605B8F36-1042-42A7-9093-957EFE2AAA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9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8.441 428670.031</meta:user-defined>
    <meta:user-defined meta:name="OVERHEID.EPSG28992/DC.spatial">188121.861 428680.041</meta:user-defined>
    <meta:user-defined meta:name="OVERHEID.EPSG28992/DC.spatial">188136.591 428663.041</meta:user-defined>
    <meta:user-defined meta:name="DC.title">Marienburgsestraat 59 tm 65 en Hertoghof 1 te Nijmegen: slopen van hoofdgebouwen - meldingen - Melding ontvangen</meta:user-defined>
    <meta:user-defined meta:name="OVERHEID.PostcodeHuisnummer/OVERHEIDop.postcodeHuisnummer">6511RM 65</meta:user-defined>
    <meta:user-defined meta:name="OVERHEID.PostcodeHuisnummer/OVERHEIDop.postcodeHuisnummer">6511RM 63</meta:user-defined>
    <meta:user-defined meta:name="OVERHEID.PostcodeHuisnummer/OVERHEIDop.postcodeHuisnummer">6511RS 1</meta:user-defined>
    <meta:user-defined meta:name="OVERHEIDop.straatnaam">Mariënburgsestraat</meta:user-defined>
    <meta:user-defined meta:name="OVERHEIDop.straatnaam">Mariënburgsestraat</meta:user-defined>
    <meta:user-defined meta:name="OVERHEIDop.straatnaam">Hertoghof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91</meta:user-defined>
    <meta:user-defined meta:name="OVERHEIDop.GmbID/DC.identifier">gmb-2021-189391</meta:user-defined>
    <meta:user-defined meta:name="OVERHEIDop.versieInformatie"/>
  </office:meta>
</office:document-meta>
</file>