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pad 57 te Nijmegen: asbest T-112413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1</text:p>
            <text:p text:style-name="common-al">
            <text:span text:style-name="nadrukvet">Omschrijving: </text:span>asbest T-1124130 (Rondopad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69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F1393D-A8BD-4773-8B06-40D118ABD4BB" xlink:type="simple">http://www.nijmegen.nl/vergunningpagina/?guid=D4F1393D-A8BD-4773-8B06-40D118ABD4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47.671 427274.271</meta:user-defined>
    <meta:user-defined meta:name="DC.title">Rondopad 57 te Nijmegen: asbest T-1124130 - meldingen - Melding ontvangen</meta:user-defined>
    <meta:user-defined meta:name="OVERHEID.PostcodeHuisnummer/OVERHEIDop.postcodeHuisnummer">6544PZ 55</meta:user-defined>
    <meta:user-defined meta:name="OVERHEIDop.straatnaam">Rondopad</meta:user-defined>
    <meta:user-defined meta:name="OVERHEIDop.woonplaats">Nijme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89</meta:user-defined>
    <meta:user-defined meta:name="OVERHEIDop.GmbID/DC.identifier">gmb-2021-189389</meta:user-defined>
    <meta:user-defined meta:name="OVERHEIDop.versieInformatie"/>
  </office:meta>
</office:document-meta>
</file>