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20 te Nijmegen: asbest T-1115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asbest T-1115110 (Pieter Postplein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8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D6118D-5962-4509-8218-FF9023A3DA8B" xlink:type="simple">http://www.nijmegen.nl/vergunningpagina/?guid=7AD6118D-5962-4509-8218-FF9023A3D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221 427440.651</meta:user-defined>
    <meta:user-defined meta:name="DC.title">Pieter Postplein 20 te Nijmegen: asbest T-1115110 - meldingen - Melding ontvangen</meta:user-defined>
    <meta:user-defined meta:name="OVERHEID.PostcodeHuisnummer/OVERHEIDop.postcodeHuisnummer">6543LV 16</meta:user-defined>
    <meta:user-defined meta:name="OVERHEIDop.straatnaam">Pieter Postplein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7</meta:user-defined>
    <meta:user-defined meta:name="OVERHEIDop.GmbID/DC.identifier">gmb-2021-189387</meta:user-defined>
    <meta:user-defined meta:name="OVERHEIDop.versieInformatie"/>
  </office:meta>
</office:document-meta>
</file>