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lonestraat 18-20 en Sweersstraat 1 te Nijmegen: verbouwen tot vier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1</text:p>
            <text:p text:style-name="common-al">
            <text:span text:style-name="nadrukvet">Omschrijving: </text:span>verbouwen tot vier woningen (Athlonestraat 18-20 en Sweers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0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4-2021</text:p>
            <text:p text:style-name="common-al">
            <text:span text:style-name="nadrukvet">Verlengingsbesluit verzonden: </text:span>14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FC889EF-5908-4574-8684-1C40DA17B413" xlink:type="simple">http://www.nijmegen.nl/vergunningpagina/?guid=6FC889EF-5908-4574-8684-1C40DA17B4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3.781 427980.451</meta:user-defined>
    <meta:user-defined meta:name="OVERHEID.EPSG28992/DC.spatial">188038.971 427971.511</meta:user-defined>
    <meta:user-defined meta:name="DC.title">Athlonestraat 18-20 en Sweersstraat 1 te Nijmegen: verbouwen tot vier woningen - omgevingsvergunning - Beslistermijn verlengd</meta:user-defined>
    <meta:user-defined meta:name="OVERHEID.PostcodeHuisnummer/OVERHEIDop.postcodeHuisnummer">6524BH 18</meta:user-defined>
    <meta:user-defined meta:name="OVERHEID.PostcodeHuisnummer/OVERHEIDop.postcodeHuisnummer">6524BL 1</meta:user-defined>
    <meta:user-defined meta:name="OVERHEIDop.straatnaam">Athlonestraat</meta:user-defined>
    <meta:user-defined meta:name="OVERHEIDop.straatnaam">Sweersstraat</meta:user-defined>
    <meta:user-defined meta:name="OVERHEIDop.woonplaats">Nijmegen</meta:user-defined>
    <meta:user-defined meta:name="OVERHEIDop.woonplaats">Nijme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83</meta:user-defined>
    <meta:user-defined meta:name="OVERHEIDop.GmbID/DC.identifier">gmb-2021-189383</meta:user-defined>
    <meta:user-defined meta:name="OVERHEIDop.versieInformatie"/>
  </office:meta>
</office:document-meta>
</file>