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33 te Nijmegen: uitbreiden van het hoofdgebouw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1</text:p>
            <text:p text:style-name="common-al">
            <text:span text:style-name="nadrukvet">Omschrijving: </text:span>uitbreiden van het hoofdgebouw (Stationsstraat 33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21.101531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3-02-2021</text:p>
            <text:p text:style-name="common-al">
            <text:span text:style-name="nadrukvet">Verlengingsbesluit verzonden: </text:span>11-06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F7828DA0-612D-493C-AF05-4600FF4C5770" xlink:type="simple">http://www.nijmegen.nl/vergunningpagina/?guid=F7828DA0-612D-493C-AF05-4600FF4C577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9380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380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700.681 433549.871</meta:user-defined>
    <meta:user-defined meta:name="DC.title">Stationsstraat 33 te Nijmegen: uitbreiden van het hoofdgebouw - omgevingsvergunning - Beslistermijn verlengd</meta:user-defined>
    <meta:user-defined meta:name="OVERHEID.PostcodeHuisnummer/OVERHEIDop.postcodeHuisnummer">6515AA 33</meta:user-defined>
    <meta:user-defined meta:name="OVERHEIDop.straatnaam">Stationsstraat</meta:user-defined>
    <meta:user-defined meta:name="OVERHEIDop.woonplaats">Nijmeg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380</meta:user-defined>
    <meta:user-defined meta:name="OVERHEIDop.GmbID/DC.identifier">gmb-2021-189380</meta:user-defined>
    <meta:user-defined meta:name="OVERHEIDop.versieInformatie"/>
  </office:meta>
</office:document-meta>
</file>